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 t.b.v. 25-jarig huwelijksfeest, Duivecatelaan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aart 2025 een melding ontvangen voor een melding bijeenkomst persoonlijke aard t.b.v. 25-jarig huwelijksfeest op de locatie Duivecatelaan 10 te Nijverdal. De melding is behandeld onder zaaknummer Z2025-00000661 en is geaccepteerd.</text:p>
            <text:p text:style-name="last-al">04-10-2025: melding bijeenkomst persoonlijke aard t.b.v. 25-jarig huwelijksfeest, Duivecatelaan 10 (m) (18-03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04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61</meta:user-defined>
    <meta:user-defined meta:name="DCTERMS.abstract">Betreft: Melding op locatie Duivecatelaan 10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 t.b.v. 25-jarig huwelijksfeest, Duivecatelaan 10 te Nijverda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24</meta:user-defined>
    <meta:user-defined meta:name="OVERHEIDop.GmbID/DC.identifier">gmb-2025-120424</meta:user-defined>
    <meta:user-defined meta:name="OVERHEIDop.versieInformatie"/>
  </office:meta>
</office:document-meta>
</file>