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81, 2587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mzetten van de tijdelijke vergunning met kenmerk 202118255/8162428 dd. 24-12-2021 voor het tijdelijk veranderen van de woning Stevinstraat 181 tot wonen met Bed and Breakfast voor de duur van 3 jaar naar een permanente vergunning</text:p>
            <text:p text:style-name="common-al"/>
            <text:p text:style-name="common-al">Ons kenmerk: VTH2025-23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81, 2587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4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35</meta:user-defined>
    <meta:user-defined meta:name="DCTERMS.abstract">het omzetten van de tijdelijke vergunning met kenmerk 202118255/8162428 dd. 24-12-2021 voor het tijdelijk veranderen van de woning Stevinstraat 181 tot wonen met Bed and Breakfast voor de duur van 3 jaar naar een permanente vergunning</meta:user-defined>
    <dc:language>nl</dc:language>
    <meta:user-defined meta:name="OVERHEIDop.locatietype/OVERHEIDop.gebiedsmarkering">Punt</meta:user-defined>
    <meta:user-defined meta:name="DC.title">Omgevingsvergunning - Aangevraagd, Stevinstraat 181, 2587 EE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23</meta:user-defined>
    <meta:user-defined meta:name="OVERHEIDop.GmbID/DC.identifier">gmb-2025-120423</meta:user-defined>
    <meta:user-defined meta:name="OVERHEIDop.versieInformatie"/>
  </office:meta>
</office:document-meta>
</file>