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Pre Kingsparty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0 maart 2025</text:p>
            <text:p text:style-name="common-al">Locatie: Herenstraat 20 in Werkhoven</text:p>
            <text:p text:style-name="common-al">Datum en tijdstip van het evenement:  19 april 2025, van 19:30 uur tot 01:00 uur.</text:p>
            <text:p text:style-name="common-al">Zaaknummer: 1329188</text:p>
            <text:p text:style-name="common-al">Bestuursorgaan: Burgemeester</text:p>
            <text:p text:style-name="common-al">Datum verzending besluit: 17 maart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042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2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2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Pre Kingsparty Herenstraat in Werkhoven</meta:user-defined>
    <meta:user-defined meta:name="DCTERMS.W3CDTF/DCTERMS.available">2025-03-20</meta:user-defined>
    <meta:user-defined meta:name="DCTERMS.W3CDTF/OVERHEIDop.jaargang">2025</meta:user-defined>
    <meta:user-defined meta:name="OVERHEIDop.publicationIssue">120422</meta:user-defined>
    <meta:user-defined meta:name="OVERHEIDop.GmbID/DC.identifier">gmb-2025-120422</meta:user-defined>
    <meta:user-defined meta:name="OVERHEIDop.versieInformatie"/>
  </office:meta>
</office:document-meta>
</file>