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en verbouwen van een woonhuis  op locatie Kattendijk 106, 2831 A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4 heeft de gemeente een aanvraag omgevingsvergunning ontvangen voor het uitbreiden en verbouwen van een woonhuis  op locatie Kattendijk 106, 2831 AE Gouderak.</text:p>
            <text:p text:style-name="common-al">De aanvraag is geregistreerd onder zaaknummer 1931152551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4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551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en verbouwen van een woonhuis  op locatie Kattendijk 106, 2831 AE Goudera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20</meta:user-defined>
    <meta:user-defined meta:name="OVERHEIDop.GmbID/DC.identifier">gmb-2025-120420</meta:user-defined>
    <meta:user-defined meta:name="OVERHEIDop.versieInformatie"/>
  </office:meta>
</office:document-meta>
</file>