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77-H 1013TB Amsterdam, Spaarndammerstraat 79 1013TB Amsterdam, Spaarndammerstraat 81-1 1013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twee panden inclusief optoppen en splitsing in appartementen </text:p>
            <text:p text:style-name="common-al">Zaakadres: Spaarndammerstraat 77-H 1013TB Amsterdam, Spaarndammerstraat 79 1013TB Amsterdam, Spaarndammerstraat 81-1 1013TB Amsterdam</text:p>
            <text:p text:style-name="common-al">Datum ontvangst: 12-03-2025</text:p>
            <text:p text:style-name="common-al">Zaaknummer: Z2025-010811</text:p>
            <text:p text:style-name="common-al">DSO-nummer: 2025031200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4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11</meta:user-defined>
    <meta:user-defined meta:name="DCTERMS.abstract">renoveren van twee panden inclusief optoppen en splitsing in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paarndammerstraat 77-H 1013TB Amsterdam, Spaarndammerstraat 79 1013TB Amsterdam, Spaarndammerstraat 81-1 1013TB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19</meta:user-defined>
    <meta:user-defined meta:name="OVERHEIDop.GmbID/DC.identifier">gmb-2025-120419</meta:user-defined>
    <meta:user-defined meta:name="OVERHEIDop.versieInformatie"/>
  </office:meta>
</office:document-meta>
</file>