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openluchtspel Hamlet van 27 t/m 29 juni 2025 - openlucht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16 maart 2025 heeft de gemeente Westerkwartier een aanvraag ontvangen voor het organiseren van een openluchtspel Hamlet van 27 t/m 29 juni 2025 op locatie openluchtpodium Nienoord in Leek. De aanvraag is geregistreerd onder zaaknummer 2025010750.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41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1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1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750</meta:user-defined>
    <dc:language>nl</dc:language>
    <meta:user-defined meta:name="OVERHEIDop.locatietype/OVERHEIDop.gebiedsmarkering">Punt</meta:user-defined>
    <meta:user-defined meta:name="DC.title">Ontvangst aanvraag: Evenementenvergunning - Het organiseren van een openluchtspel Hamlet van 27 t/m 29 juni 2025 - openluchtpodium Nienoord in Leek</meta:user-defined>
    <meta:user-defined meta:name="DCTERMS.W3CDTF/DCTERMS.available">2025-03-20</meta:user-defined>
    <meta:user-defined meta:name="DCTERMS.W3CDTF/OVERHEIDop.jaargang">2025</meta:user-defined>
    <meta:user-defined meta:name="OVERHEIDop.publicationIssue">120412</meta:user-defined>
    <meta:user-defined meta:name="OVERHEIDop.GmbID/DC.identifier">gmb-2025-120412</meta:user-defined>
    <meta:user-defined meta:name="OVERHEIDop.versieInformatie"/>
  </office:meta>
</office:document-meta>
</file>