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plaatsen van een steiger voor schilderwerkzaamheden van 24-3-2025 op de locatie Koestraat 68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3-2025 heeft de gemeente een aanvraag ontvangen voor een voorwerp op of aan de weg plaatsen ontheffing voor plaatsen van een steiger voor schilderwerkzaamheden van 24-3-2025 op de locatie Koestraat 68 Schoonhoven. De aanvraag is geregistreerd onder zaaknummer 1931158160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040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0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0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581606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plaatsen van een steiger voor schilderwerkzaamheden van 24-3-2025 op de locatie Koestraat 68 Schoonhov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408</meta:user-defined>
    <meta:user-defined meta:name="OVERHEIDop.GmbID/DC.identifier">gmb-2025-120408</meta:user-defined>
    <meta:user-defined meta:name="OVERHEIDop.versieInformatie"/>
  </office:meta>
</office:document-meta>
</file>