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Rijksweg A9, Amstelveen - Depot poort 18 - FCC Construccion S.A. - maatwerk geluid depot poort 1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FCC Construction en hebben betrekking op de activiteiten die op het terrein naast Provinciale weg N522 Burg. Boersweg (opslag- en ketenterrein Poort 18) door FCC Construccion S.A. worden verricht. Concreet gaat het om maatwerkvoorschriften met geluidwaarden die afwijken van de standaard geluidwaarden van het Omgevingsplan gemeente Amstelveen. Het maatwerk is van toepassing gedurende het gebruik van het opslag- en ketenterrein Poort 18. Datum besluit: 18 maart 2025 Zaaknummer: 12938523</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5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4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535</meta:user-defined>
    <meta:user-defined meta:name="DCTERMS.abstract">Bekendmaking van Gemeente Amstelveen</meta:user-defined>
    <dc:language>nl</dc:language>
    <meta:user-defined meta:name="OVERHEIDop.locatietype/OVERHEIDop.gebiedsmarkering">Punt</meta:user-defined>
    <meta:user-defined meta:name="DC.title">Maatwerkbesluit - Rijksweg A9, Amstelveen - Depot poort 18 - FCC Construccion S.A. - maatwerk geluid depot poort 18</meta:user-defined>
    <meta:user-defined meta:name="OVERHEIDop.datumEindeReactietermijn">2025-04-30</meta:user-defined>
    <meta:user-defined meta:name="OVERHEIDop.terinzageleggingBG">https://mozardloket.odnzkg.nl/mozard/!suite42.scherm1260?mObj=1406535</meta:user-defined>
    <meta:user-defined meta:name="DCTERMS.W3CDTF/DCTERMS.available">2025-03-20</meta:user-defined>
    <meta:user-defined meta:name="DCTERMS.W3CDTF/OVERHEIDop.jaargang">2025</meta:user-defined>
    <meta:user-defined meta:name="OVERHEIDop.publicationIssue">120401</meta:user-defined>
    <meta:user-defined meta:name="OVERHEIDop.GmbID/DC.identifier">gmb-2025-120401</meta:user-defined>
    <meta:user-defined meta:name="OVERHEIDop.versieInformatie"/>
  </office:meta>
</office:document-meta>
</file>