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handelsreclame aan een monumentale pand op de locatie Houtstraat 1 te Nijmegen zaaknummer AB24.0143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handelsreclame aan een monumentale pand op de locatie Houtstraat 1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7 febr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0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handelsreclame aan een monumentale pand op de locatie Houtstraat 1 te Nijmegen zaaknummer AB24.01436</meta:user-defined>
    <meta:user-defined meta:name="DCTERMS.W3CDTF/DCTERMS.available">2025-01-02</meta:user-defined>
    <meta:user-defined meta:name="DCTERMS.W3CDTF/OVERHEIDop.jaargang">2025</meta:user-defined>
    <meta:user-defined meta:name="OVERHEIDop.publicationIssue">1204</meta:user-defined>
    <meta:user-defined meta:name="OVERHEIDop.GmbID/DC.identifier">gmb-2025-1204</meta:user-defined>
    <meta:user-defined meta:name="OVERHEIDop.versieInformatie"/>
  </office:meta>
</office:document-meta>
</file>