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en aan de D. Smidstraat t.h.v. huisnummer 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text:span text:style-name="nadrukvet">D. Smidstraat</text:span> t.h.v. <text:span text:style-name="nadrukvet">huisnummer 4</text:spa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 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text:span text:style-name="nadrukvet">D Smidstraat </text:span>t.h.v. <text:span text:style-name="nadrukvet">huisnummer 4</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Gorechtkade t.h.v. huisnummer 8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Besluit tot het plaatsen van borden E6 gehandicaptenparkeerplaatsen aan de D. Smidstraat t.h.v. huisnummer 4.</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en aan de D. Smidstraat t.h.v. huisnummer 4</meta:user-defined>
    <meta:user-defined meta:name="DCTERMS.W3CDTF/DCTERMS.available">2025-03-21</meta:user-defined>
    <meta:user-defined meta:name="DCTERMS.W3CDTF/OVERHEIDop.jaargang">2025</meta:user-defined>
    <meta:user-defined meta:name="OVERHEIDop.publicationIssue">120396</meta:user-defined>
    <meta:user-defined meta:name="OVERHEIDop.GmbID/DC.identifier">gmb-2025-120396</meta:user-defined>
    <meta:user-defined meta:name="OVERHEIDop.versieInformatie"/>
  </office:meta>
</office:document-meta>
</file>