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owetostraat 5 2033CX Haarlem, 0392-2025-0027489, het plaatsen van een dakkapel aan de voordakvoet van de woning, verzonden 18-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9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9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9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7489</meta:user-defined>
    <meta:user-defined meta:name="DCTERMS.abstract">het plaatsen van een dakkapel aan de voordakvoe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owetostraat 5 2033CX Haarlem, 0392-2025-0027489, het plaatsen van een dakkapel aan de voordakvoet van de woning, verzonden 18-03-2025</meta:user-defined>
    <meta:user-defined meta:name="DCTERMS.W3CDTF/DCTERMS.available">2025-03-20</meta:user-defined>
    <meta:user-defined meta:name="DCTERMS.W3CDTF/OVERHEIDop.jaargang">2025</meta:user-defined>
    <meta:user-defined meta:name="OVERHEIDop.publicationIssue">120395</meta:user-defined>
    <meta:user-defined meta:name="OVERHEIDop.GmbID/DC.identifier">gmb-2025-120395</meta:user-defined>
    <meta:user-defined meta:name="OVERHEIDop.versieInformatie"/>
  </office:meta>
</office:document-meta>
</file>