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2868 - Gemeente Stadskanaal - Melding Activiteitenbesluit, Ambachtsstraat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milieubeheer te hebben ontvangen:</text:p>
            <text:p text:style-name="common-al">- Ambachtsstraat 11 in Stadskanaal, voor de bouw van een loods ten behoeve van de uitbreiding van de bedrijfsactiviteiten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3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2868 </meta:user-defined>
    <dc:language>nl</dc:language>
    <meta:user-defined meta:name="OVERHEIDop.locatietype/OVERHEIDop.gebiedsmarkering">Adres</meta:user-defined>
    <meta:user-defined meta:name="DC.title">Z-21-082868 - Gemeente Stadskanaal - Melding Activiteitenbesluit, Ambachtsstraat 11 in Stadskanaa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94</meta:user-defined>
    <meta:user-defined meta:name="OVERHEIDop.GmbID/DC.identifier">gmb-2025-120394</meta:user-defined>
    <meta:user-defined meta:name="OVERHEIDop.versieInformatie"/>
  </office:meta>
</office:document-meta>
</file>