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dingen (kavel L4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verbranden snoeihout voor paasvuur Leggenbarg op de locatie Kedingen (kavel L422) in Rijssen. De aanvraag is geregistreerd onder zaaknummer Z2025-000009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03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96</meta:user-defined>
    <meta:user-defined meta:name="DCTERMS.abstract">Kedingen (kavel L422) in Rijssen, verbranden snoeihout voor paasvuur Leggenbarg</meta:user-defined>
    <dc:language>nl</dc:language>
    <meta:user-defined meta:name="OVERHEIDop.locatietype/OVERHEIDop.gebiedsmarkering">Vlak</meta:user-defined>
    <meta:user-defined meta:name="DC.title">Kennisgeving ontvangst aanvraag omgevingsvergunning Kedingen (kavel L422) in Rij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389</meta:user-defined>
    <meta:user-defined meta:name="OVERHEIDop.GmbID/DC.identifier">gmb-2025-120389</meta:user-defined>
    <meta:user-defined meta:name="OVERHEIDop.versieInformatie"/>
  </office:meta>
</office:document-meta>
</file>