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twee muurdoorbraken en plaatsen van draagbalken, Margaretha van Borsselenlaan 58, 1181D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maart 2025 een besluit genomen op de aanvraag. De vergunning is aangevraagd voor het maken van twee muurdoorbraken en plaatsen van draagbalken op locatie Margaretha van Borsselenlaan 58, 1181DB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162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april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62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38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8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8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6</meta:user-defined>
    <meta:user-defined meta:name="DCTERMS.abstract">Betreft:  besluit op locatie Margaretha van Borsselenlaan 58, 1181DB Amstelveen</meta:user-defined>
    <dc:language>nl</dc:language>
    <meta:user-defined meta:name="OVERHEIDop.locatietype/OVERHEIDop.gebiedsmarkering">Vlak</meta:user-defined>
    <meta:user-defined meta:name="DC.title">Aanvraag vergunning toegekend voor het maken van twee muurdoorbraken en plaatsen van draagbalken, Margaretha van Borsselenlaan 58, 1181DB Amstelveen</meta:user-defined>
    <meta:user-defined meta:name="DCTERMS.W3CDTF/DCTERMS.available">2025-03-20</meta:user-defined>
    <meta:user-defined meta:name="DCTERMS.W3CDTF/OVERHEIDop.jaargang">2025</meta:user-defined>
    <meta:user-defined meta:name="OVERHEIDop.publicationIssue">120388</meta:user-defined>
    <meta:user-defined meta:name="OVERHEIDop.GmbID/DC.identifier">gmb-2025-120388</meta:user-defined>
    <meta:user-defined meta:name="OVERHEIDop.versieInformatie"/>
  </office:meta>
</office:document-meta>
</file>