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estaande watertank op locatie IJsseldijk-West 66, 2935 AR Ouderkerk aan den IJssel, Verzoeklocatie 202503130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5 heeft de gemeente een aanvraag omgevingsvergunning ontvangen voor het vervangen van een bestaande watertank op locatie IJsseldijk-West 66, 2935 AR Ouderkerk aan den IJssel, Verzoeklocatie 2025031300273. De aanvraag is geregistreerd onder zaaknummer 193115797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38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97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vervangen van een bestaande watertank op locatie IJsseldijk-West 66, 2935 AR Ouderkerk aan den IJssel, Verzoeklocatie 202503130027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86</meta:user-defined>
    <meta:user-defined meta:name="OVERHEIDop.GmbID/DC.identifier">gmb-2025-120386</meta:user-defined>
    <meta:user-defined meta:name="OVERHEIDop.versieInformatie"/>
  </office:meta>
</office:document-meta>
</file>