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Kruidentuinlaan 37, 3452SW Vleuten, GU-Z2024-0033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dentuinlaan 37, 3452SW Vleuten</text:p>
            <text:p text:style-name="common-al">GU-Z2024-0033553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3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553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Kruidentuinlaan 37, 3452SW Vleuten, GU-Z2024-0033553</meta:user-defined>
    <meta:user-defined meta:name="OVERHEIDop.datumEindeReactietermijn">2025-04-29</meta:user-defined>
    <meta:user-defined meta:name="OVERHEIDop.terinzageleggingBG">https://jeleefomgeving.nl/inzien/002220647/effa4580-8d59-42c5-ba6a-07ee3bfa7f08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82</meta:user-defined>
    <meta:user-defined meta:name="OVERHEIDop.GmbID/DC.identifier">gmb-2025-120382</meta:user-defined>
    <meta:user-defined meta:name="OVERHEIDop.versieInformatie"/>
  </office:meta>
</office:document-meta>
</file>