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noveren van het dak van appartementencomplex Julianahof , Julianahof 26 tm 68, 5111 A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noveren van het dak van appartementencomplex Julianahof  op het adres Julianahof 26 t/m 68, 5111 AZ Baarle-Nassau. Verzenddatum besluit 18-03-2025 (11003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03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332</meta:user-defined>
    <dc:language>nl</dc:language>
    <meta:user-defined meta:name="OVERHEIDop.locatietype/OVERHEIDop.gebiedsmarkering">Punt</meta:user-defined>
    <meta:user-defined meta:name="DC.title">Besluit omgevingsvergunning is verleend, het renoveren van het dak van appartementencomplex Julianahof , Julianahof 26 tm 68, 5111 AZ Baarle-Nassau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78</meta:user-defined>
    <meta:user-defined meta:name="OVERHEIDop.GmbID/DC.identifier">gmb-2025-120378</meta:user-defined>
    <meta:user-defined meta:name="OVERHEIDop.versieInformatie"/>
  </office:meta>
</office:document-meta>
</file>