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Pastoor Nicolaas Creftenstraat 4a, 6231HH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278</text:span>
          </text:p>
            <text:p text:style-name="common-al">
            <text:span text:style-name="nadrukvet">Pastoor Nicolaas Creftenstraat 4a, 6231HH Meerssen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17 maart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2037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7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7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kappen van een boom, Pastoor Nicolaas Creftenstraat 4a, 6231HH Meerss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76</meta:user-defined>
    <meta:user-defined meta:name="OVERHEIDop.GmbID/DC.identifier">gmb-2025-120376</meta:user-defined>
    <meta:user-defined meta:name="OVERHEIDop.versieInformatie"/>
  </office:meta>
</office:document-meta>
</file>