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-Hollandstraat 96-3 1082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bergruimte naar woonruimte op de vierde verdieping ten behoeve van het vergroten van de woning op de derde verdieping</text:p>
            <text:p text:style-name="common-al">Zaakadres: Zuid-Hollandstraat 96-3 1082EM Amsterdam</text:p>
            <text:p text:style-name="common-al">Datum ontvangst: 23-02-2025</text:p>
            <text:p text:style-name="common-al">Zaaknummer: Z2025-007923</text:p>
            <text:p text:style-name="common-al">DSO-nummer: 20250223000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37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7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7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923</meta:user-defined>
    <meta:user-defined meta:name="DCTERMS.abstract">omzetten van bergruimte naar woonruimte op de vierde verdieping ten behoeve van het vergroten van de woning op de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-Hollandstraat 96-3 1082EM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375</meta:user-defined>
    <meta:user-defined meta:name="OVERHEIDop.GmbID/DC.identifier">gmb-2025-120375</meta:user-defined>
    <meta:user-defined meta:name="OVERHEIDop.versieInformatie"/>
  </office:meta>
</office:document-meta>
</file>