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67, 1221 BD Hilversum, Leeghwaterstraat 67, Hilversum (plaatsen dakopbouw); CLZ-00012996; 18-03-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67, 1221 BD Hilversum, Leeghwaterstraat 67, Hilversum (plaatsen dakopbouw); CLZ-00012996; 18-03-2025; Status: BOPA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96</meta:user-defined>
    <dc:language>nl</dc:language>
    <meta:user-defined meta:name="DC.title">Leeghwaterstraat 67, 1221 BD Hilversum, Leeghwaterstraat 67, Hilversum (plaatsen dakopbouw); CLZ-00012996; 18-03-2025; Status: BOPA Vergunning verleend, gemeente Hilversum</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08</meta:user-defined>
    <meta:user-defined meta:name="OVERHEIDop.publicationIssue">120373</meta:user-defined>
    <meta:user-defined meta:name="OVERHEIDop.GmbID/DC.identifier">gmb-2025-120373</meta:user-defined>
    <meta:user-defined meta:name="OVERHEIDop.versieInformatie"/>
  </office:meta>
</office:document-meta>
</file>