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wijziging vastgesteld bestemmingsplan Fietspad HTCE-De Run</text:p>
      <text:section text:name="zakelijke-mededeling_id1-3-2" text:style-name="zakelijke-mededeling">
        <text:section text:name="zakelijke-mededeling-tekst_id1-3-2-1" text:style-name="zakelijke-mededeling-tekst">
          <text:section text:name="tekst_id1-3-2-1-1" text:style-name="tekst">
            <text:p text:style-name="common-al">Gebleken is dat het bestemmingsplan dat met ingang van 6 maart 2025 online ter inzage is gelegd niet de juiste verbeelding bevatte. Daarom wordt deze omissie hersteld. Per direct is de juiste verbeelding opgenomen. </text:p>
            <text:p text:style-name="common-al">De gemeenteraad van Eindhoven heeft op 25 februari 2025 besloten tot wijziging van het vastgestelde bestemmingsplan ‘Fietspad HTCE-De Run’. Op 2 juli 2024 heeft de gemeenteraad dit bestemmingsplan al vastgesteld. Op dit moment loopt er nog een beroepsprocedure en de gemeenteraad heeft besloten om gebruik te maken van haar bevoegdheid om lopende deze beroepsprocedure het bestemmingsplan op één onderdeel te wijzigen. Op grond van artikel 6:19 Awb heeft de beroepsprocedure van rechtswege mede betrekking op dit wijzigingsbesluit van 25 februari 2025.  </text:p>
            <text:p text:style-name="common-al">
            <text:span text:style-name="nadrukondlijn">Wijziging</text:span>
          </text:p>
            <text:p text:style-name="common-al">De wijziging van het bestemmingsplan ten opzichte van het in juli 2024 vastgestelde bestemmingsplan heeft betrekking op de bestemming Verkeer-Verblijfsgebied, waarin wordt verduidelijkt dat de verharding van het fietspad over de lengte binnen het plangebied niet breder mag worden dan 3,5 meter. </text:p>
            <text:p text:style-name="common-al">
            <text:span text:style-name="nadrukvet">Inzage</text:span>
          </text:p>
            <text:p text:style-name="common-al">Het besluit van de gemeenteraad en het gewijzigde bestemmingsplan blijven ter inzage liggen tot en met woensdag 16 april 2025.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438-0302" xlink:type="simple">https://www.ruimtelijkeplannen.nl/?planidn=NL.IMRO.0772.80438-0302</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Tot en met donderdag 17 april 2025 kan beroep worden ingesteld tegen het gewijzigde vaststellingsbesluit van de gemeenteraad. </text:p>
            <text:p text:style-name="common-al">Voor degene die al beroep heeft ingesteld tegen het vaststellingsbesluit van 2 juli 2024 geldt dat dit beroep van rechtswege mede betrekking heeft op het gewijzigde vaststellingsbesluit. </text:p>
            <text:p text:style-name="common-al">Beroep kan worden ingesteld tegen de vastgestelde wijziging door: </text:p>
            <text:list text:style-name="id1-3-2-1-1-13">
              <text:list-item text:style-override="id1-3-2-1-1-13-1">
                <text:number>1.</text:number>
                <text:p text:style-name="al">iedereen die eerder een zienswijze heeft ingediend op het ontwerpbestemmingsplan;</text:p>
              </text:list-item>
              <text:list-item text:style-override="id1-3-2-1-1-13-2">
                <text:number>2.</text:number>
                <text:p text:style-name="al">een belanghebbende die niet eerder een zienswijze heeft ingediend op het ontwerpbestemmingsplan;</text:p>
              </text:list-item>
              <text:list-item text:style-override="id1-3-2-1-1-13-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gewijzigde vaststelling van het bestemmingsplan treedt in werking met ingang van 18 april 2025. Om dit te voorkomen kan degene die een beroepschrift heeft ingediend, verzoeken om een voorlopige voorziening te treffen. </text:p>
            <text:p text:style-name="common-al">Dit kan bij:</text:p>
            <text:p text:style-name="common-al">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5 februar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037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7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7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38-0302</meta:user-defined>
    <meta:user-defined meta:name="OVERHEIDop.Plansoort/OVERHEIDop.plansoort">bestemmings- of omgevingsplan</meta:user-defined>
    <dc:language>nl</dc:language>
    <meta:user-defined meta:name="OVERHEIDop.locatietype/OVERHEIDop.gebiedsmarkering">Lijn</meta:user-defined>
    <meta:user-defined meta:name="DC.title">Rectificatie wijziging vastgesteld bestemmingsplan Fietspad HTCE-De Run</meta:user-defined>
    <meta:user-defined meta:name="OVERHEIDop.datumEindeReactietermijn">2025-04-17</meta:user-defined>
    <meta:user-defined meta:name="OVERHEIDop.terinzageleggingBG">https://www.ruimtelijkeplannen.nl/?planidn=NL.IMRO.0772.80438-0302</meta:user-defined>
    <meta:user-defined meta:name="DCTERMS.W3CDTF/DCTERMS.available">2025-03-20</meta:user-defined>
    <meta:user-defined meta:name="DCTERMS.W3CDTF/OVERHEIDop.jaargang">2025</meta:user-defined>
    <meta:user-defined meta:name="OVERHEIDop.publicationIssue">120372</meta:user-defined>
    <meta:user-defined meta:name="OVERHEIDop.GmbID/DC.identifier">gmb-2025-120372</meta:user-defined>
    <meta:user-defined meta:name="OVERHEIDop.versieInformatie"/>
  </office:meta>
</office:document-meta>
</file>