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Plateelstraat 23 2613P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teelstraat 23 2613PR Delft | het plaatsen van een dakopbouw | 18-03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037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7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7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43</meta:user-defined>
    <meta:user-defined meta:name="DCTERMS.abstract">PS23_techni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Plateelstraat 23 2613PR Delf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70</meta:user-defined>
    <meta:user-defined meta:name="OVERHEIDop.GmbID/DC.identifier">gmb-2025-120370</meta:user-defined>
    <meta:user-defined meta:name="OVERHEIDop.versieInformatie"/>
  </office:meta>
</office:document-meta>
</file>