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360, 2562 EM 's-Gravenhage, Regentesselaan 360A, 2562 EM 's-Gravenhage, Regentesselaan 360B, 2562 EM 's-Gravenhage, Regentesselaan 360C, 2562 EM 's-G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2 appartementen en het plaatsen van een dakkapel</text:p>
            <text:p text:style-name="common-al"/>
            <text:p text:style-name="common-al">Ons kenmerk: VTH2025-236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360, 2562 EM 's-Gravenhage, Regentesselaan 360A, 2562 EM 's-Gravenhage, Regentesselaan 360B, 2562 EM 's-Gravenhage, Regentesselaan 360C, 2562 EM 's-Gravenhage, Regentesselaan 360D, 2562 E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035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5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5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630</meta:user-defined>
    <meta:user-defined meta:name="DCTERMS.abstract">het veranderen van de panden tot 2 appartementen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egentesselaan 360, 2562 EM 's-Gravenhage, Regentesselaan 360A, 2562 EM 's-Gravenhage, Regentesselaan 360B, 2562 EM 's-Gravenhage, Regentesselaan 360C, 2562 EM 's-G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57</meta:user-defined>
    <meta:user-defined meta:name="OVERHEIDop.GmbID/DC.identifier">gmb-2025-120357</meta:user-defined>
    <meta:user-defined meta:name="OVERHEIDop.versieInformatie"/>
  </office:meta>
</office:document-meta>
</file>