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extra voordeur aan Meerstraat 18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8 Meerstraat 18A te Beverwijk, </text:span>
                </text:span>
                <text:span text:style-name="nadrukcur">het toevoegen van een extra voordeur, ontvangen op 17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3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58 </meta:user-defined>
    <dc:language>nl</dc:language>
    <meta:user-defined meta:name="OVERHEIDop.locatietype/OVERHEIDop.gebiedsmarkering">Adres</meta:user-defined>
    <meta:user-defined meta:name="DC.title">Aanvraag vergunning voor het toevoegen van een extra voordeur aan Meerstraat 18A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56</meta:user-defined>
    <meta:user-defined meta:name="OVERHEIDop.GmbID/DC.identifier">gmb-2025-120356</meta:user-defined>
    <meta:user-defined meta:name="OVERHEIDop.versieInformatie"/>
  </office:meta>
</office:document-meta>
</file>