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tolbergstraat 5 2012EP Haarlem, 0392-2025-0011386, het realiseren van een constructieve muurdoorbraak in de woning, verzonden 18-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5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5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5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1386</meta:user-defined>
    <meta:user-defined meta:name="DCTERMS.abstract">het realiseren van een constructieve muurdoorbraak i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tolbergstraat 5 2012EP Haarlem, 0392-2025-0011386, het realiseren van een constructieve muurdoorbraak in de woning, verzonden 18-03-2025</meta:user-defined>
    <meta:user-defined meta:name="DCTERMS.W3CDTF/DCTERMS.available">2025-03-20</meta:user-defined>
    <meta:user-defined meta:name="DCTERMS.W3CDTF/OVERHEIDop.jaargang">2025</meta:user-defined>
    <meta:user-defined meta:name="OVERHEIDop.publicationIssue">120351</meta:user-defined>
    <meta:user-defined meta:name="OVERHEIDop.GmbID/DC.identifier">gmb-2025-120351</meta:user-defined>
    <meta:user-defined meta:name="OVERHEIDop.versieInformatie"/>
  </office:meta>
</office:document-meta>
</file>