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reden van de inrit, Roggeveld 33, 5126 GV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3-2025 een aanvraag omgevingsvergunning hebben ontvangen voor het verbreden van de inrit op het adres Roggeveld 33, 5126 GV Gilze (11055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03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3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5529</meta:user-defined>
    <dc:language>nl</dc:language>
    <meta:user-defined meta:name="OVERHEIDop.locatietype/OVERHEIDop.gebiedsmarkering">Punt</meta:user-defined>
    <meta:user-defined meta:name="DC.title">Ingekomen aanvraag omgevingsvergunning, het verbreden van de inrit, Roggeveld 33, 5126 GV Gilz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350</meta:user-defined>
    <meta:user-defined meta:name="OVERHEIDop.GmbID/DC.identifier">gmb-2025-120350</meta:user-defined>
    <meta:user-defined meta:name="OVERHEIDop.versieInformatie"/>
  </office:meta>
</office:document-meta>
</file>