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een aanvraag omgevingsvergunning ontvangen.</text:p>
            <text:p text:style-name="common-al">Het betreft een aanvraag op locatie Valkenswaard Valkenswaard met omschrijving aanleggen MS bundels t.b.v. Enexis Energietransitie ES23315 MS trace V2, Valkenswaard en zaaknummer <text:span text:style-name="nadrukvet">267580</text:span>.</text:p>
            <text:p text:style-name="common-al">De zaak is geregistreerd onder nummer 267580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3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7580</meta:user-defined>
    <meta:user-defined meta:name="DCTERMS.abstract">aanleggen MS bundels t.b.v. Enexis Energietransitie ES23315 MS trace V2,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 ong. Valkenswa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49</meta:user-defined>
    <meta:user-defined meta:name="OVERHEIDop.GmbID/DC.identifier">gmb-2025-120349</meta:user-defined>
    <meta:user-defined meta:name="OVERHEIDop.versieInformatie"/>
  </office:meta>
</office:document-meta>
</file>