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ircus Venice op 4, 5 en 6 april 2025, locatie gewijzigd van Hurdegaryp in Gytsjerk</text:p>
      <text:section text:name="zakelijke-mededeling_id1-3-2" text:style-name="zakelijke-mededeling">
        <text:section text:name="zakelijke-mededeling-tekst_id1-3-2-1" text:style-name="zakelijke-mededeling-tekst">
          <text:section text:name="tekst_id1-3-2-1-1" text:style-name="tekst">
            <text:p text:style-name="common-al">Op 12 maart 2025 is de aanvraag voor Circus Venice op 4, 5 en 6 april 2025 in Hurdegaryp gepubliceerd. De locatie van dit evenement is gewijzigd van Hurdegaryp in Gytsjerk.</text:p>
            <text:p text:style-name="common-al">Gytsjerk, ijsbaanterrein, J.H. Riemersmastrjitte 12, Circus Venice, circusvoorstellingen in een tent op 4 april 2025 van 17.00u tot 18.30u, 5 april 2025 van 15.00u tot 16.30u en 6 april 2025 van 12.00u tot 13.30u en 14.30u tot 16.00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3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31</meta:user-defined>
    <meta:user-defined meta:name="DCTERMS.abstract">Circus Venice op 4, 5 en 6 april 2025 in Gytsjerk</meta:user-defined>
    <dc:language>nl</dc:language>
    <meta:user-defined meta:name="OVERHEIDop.locatietype/OVERHEIDop.gebiedsmarkering">Punt</meta:user-defined>
    <meta:user-defined meta:name="DC.title">Gemeente Tytsjerksteradiel - Aanvraag evenementenvergunning Circus Venice op 4, 5 en 6 april 2025, locatie gewijzigd van Hurdegaryp in Gytsjerk</meta:user-defined>
    <meta:user-defined meta:name="DCTERMS.W3CDTF/DCTERMS.available">2025-03-20</meta:user-defined>
    <meta:user-defined meta:name="DCTERMS.W3CDTF/OVERHEIDop.jaargang">2025</meta:user-defined>
    <meta:user-defined meta:name="OVERHEIDop.publicationIssue">120347</meta:user-defined>
    <meta:user-defined meta:name="OVERHEIDop.GmbID/DC.identifier">gmb-2025-120347</meta:user-defined>
    <meta:user-defined meta:name="OVERHEIDop.versieInformatie"/>
  </office:meta>
</office:document-meta>
</file>