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ruwe berken (Betula pendula), Achterberggaarde 132 7414VC Deventer, [DVT00F03438] Deventer F 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Achterberggaarde 132 7414VC Deventer, [DVT00F03438] Deventer F 3438</text:p>
            <text:p text:style-name="common-al">
            <text:span text:style-name="nadrukvet">Zaakomschrijving:</text:span> het kappen van 2 ruwe berken (Betula pendula)</text:p>
            <text:p text:style-name="common-al">
            <text:span text:style-name="nadrukvet">Zaaknummer:</text:span> Z2025-00002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3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730</meta:user-defined>
    <meta:user-defined meta:name="DCTERMS.abstract">het kappen van 2 ruwe berken (Betula pendul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ruwe berken (Betula pendula), Achterberggaarde 132 7414VC Deventer, [DVT00F03438] Deventer F 343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30</meta:user-defined>
    <meta:user-defined meta:name="OVERHEIDop.GmbID/DC.identifier">gmb-2025-120330</meta:user-defined>
    <meta:user-defined meta:name="OVERHEIDop.versieInformatie"/>
  </office:meta>
</office:document-meta>
</file>