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bouw van een nieuwe bedrijfshal met kantoren, Sedumweg 13a,  kavel Omega 2b</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de bouw van een nieuwe bedrijfshal met kantoren op de locatie Sedumweg 13a,  kavel Omega 2b.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De aanvraag is geregistreerd onder zaaknummer Z2024-0000066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december 2024. De gemeente Hendrik-Ido-Ambacht neemt daarover uiterlijk 18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0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663</meta:user-defined>
    <meta:user-defined meta:name="DCTERMS.abstract">Betreft: Aanvraag op locatie Sedumweg 13a,  kavel Omega 2b</meta:user-defined>
    <dc:language>nl</dc:language>
    <meta:user-defined meta:name="OVERHEIDop.locatietype/OVERHEIDop.gebiedsmarkering">Vlak</meta:user-defined>
    <meta:user-defined meta:name="DC.title">Aanvraag vergunning voor de bouw van een nieuwe bedrijfshal met kantoren, Sedumweg 13a,  kavel Omega 2b</meta:user-defined>
    <meta:user-defined meta:name="DCTERMS.W3CDTF/DCTERMS.available">2025-01-13</meta:user-defined>
    <meta:user-defined meta:name="DCTERMS.W3CDTF/OVERHEIDop.jaargang">2025</meta:user-defined>
    <meta:user-defined meta:name="OVERHEIDop.publicationIssue">12033</meta:user-defined>
    <meta:user-defined meta:name="OVERHEIDop.GmbID/DC.identifier">gmb-2025-12033</meta:user-defined>
    <meta:user-defined meta:name="OVERHEIDop.versieInformatie"/>
  </office:meta>
</office:document-meta>
</file>