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71H-77H 1079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3 buitenunits op het dak van de aanbouw aan de achterzijde, ten behoeve van een winkel</text:p>
            <text:p text:style-name="common-al">Zaakadres: Rijnstraat 71H-77H 1079GX Amsterdam</text:p>
            <text:p text:style-name="common-al">Datum ontvangst: 20-02-2025</text:p>
            <text:p text:style-name="common-al">Zaaknummer: Z2025-007558</text:p>
            <text:p text:style-name="common-al">DSO-nummer: 20250220006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32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2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2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558</meta:user-defined>
    <meta:user-defined meta:name="DCTERMS.abstract">plaatsen van 3 buitenunits op het dak van de aanbouw aan de achterzijde, ten behoeve van een winkel</meta:user-defined>
    <dc:language>nl</dc:language>
    <meta:user-defined meta:name="OVERHEIDop.locatietype/OVERHEIDop.gebiedsmarkering">Punt</meta:user-defined>
    <meta:user-defined meta:name="DC.title">Aanvraag omgevingsvergunning Rijnstraat 71H-77H 1079GX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327</meta:user-defined>
    <meta:user-defined meta:name="OVERHEIDop.GmbID/DC.identifier">gmb-2025-120327</meta:user-defined>
    <meta:user-defined meta:name="OVERHEIDop.versieInformatie"/>
  </office:meta>
</office:document-meta>
</file>