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raamkozijnen aan Maerten van Heemskerckstraat 16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6 Maerten van Heemskerckstraat 165 te Beverwijk, </text:span>
                </text:span>
                <text:span text:style-name="nadrukcur">het vervangen van raamkozijnen, ontvangen op 17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32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56 </meta:user-defined>
    <dc:language>nl</dc:language>
    <meta:user-defined meta:name="OVERHEIDop.locatietype/OVERHEIDop.gebiedsmarkering">Adres</meta:user-defined>
    <meta:user-defined meta:name="DC.title">Aanvraag vergunning voor het vervangen van raamkozijnen aan Maerten van Heemskerckstraat 165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25</meta:user-defined>
    <meta:user-defined meta:name="OVERHEIDop.GmbID/DC.identifier">gmb-2025-120325</meta:user-defined>
    <meta:user-defined meta:name="OVERHEIDop.versieInformatie"/>
  </office:meta>
</office:document-meta>
</file>