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poorwegovergang Rozendaelseweg-Bornweg Heino.</text:p>
      <text:section text:name="zakelijke-mededeling_id1-3-2" text:style-name="zakelijke-mededeling">
        <text:section text:name="zakelijke-mededeling-tekst_id1-3-2-1" text:style-name="zakelijke-mededeling-tekst">
          <text:section text:name="tekst_id1-3-2-1-1" text:style-name="tekst">
            <text:p text:style-name="common-al">Op 19 maart 2025 is een omgevingsvergunning verleend voor het aanleggen van een wandelbuis onder het spoor bij de Rozendaelseweg-Bornweg in Heino.</text:p>
            <text:p text:style-name="common-al">Het besluit omgevingsvergunning biedt een planologische regeling voor het realiseren van een wandelbuis in de bestemming “natuur” bij de spoorwegovergang aan de Rozendaelseweg-Bornweg in Heino.</text:p>
            <text:p text:style-name="common-al">Op basis van het vigerende bestemmingsplan “<text:span text:style-name="nadrukondlijn">Buitengebied Raalte, inclusieve correctieve herziening en 2<text:span text:style-name="sup">e</text:span> correctieve herziening</text:span>”, “Paraplubestemmingsplan parkeren” en “Buitengebied Raalte, verzamelplan 2020” is dit niet mogelijk. Om medewerking te verlenen aan het voorgestane gebruik hebben burgemeester en wethouders besloten om op grond van artikel 2.1, lid 1, sub c, juncto artikel 2.12, lid 1, sub a onder 3° af te wijken van het bestemmingsplan.</text:p>
            <text:p text:style-name="common-al">Door de gemeenteraad van de gemeente Raalte is op 13 maart 2025 een verklaring van geen bedenking afgegeven voor dit plan.</text:p>
            <text:p text:style-name="common-al">De stukken zijn vanaf 20 maart 2025 te raadplegen in het gemeentehuis, Zwolsestraat 16 in Raalte.</text:p>
            <text:p text:style-name="common-al">Beroepsclausule</text:p>
            <text:p text:style-name="common-al">Tegen het besluit kan beroep worden ingesteld. </text:p>
            <text:p text:style-name="common-al">De termijn voor het indienen van een beroepschrift bedraagt zes weken en vangt aan met ingang van de dag na de dag waarop het besluit ter inzage is gelegd. Het beroepschrift moet worden ingediend bij de rechtbank Overijssel, team Bestuursrecht, Postbus 10067, 8000 GB Zwolle. </text:p>
            <text:p text:style-name="common-al">Het besluit treedt in werking nadat de termijn voor het indienen van een beroepschrift is verstreken. Het indienen van een beroepschrift schorst de werking van het besluit niet. </text:p>
            <text:p text:style-name="last-al">Belanghebbende die er belang bij dat dit besluit niet in werking treedt dan kan, indien een beroepsschrift is ingediend, een voorlopige voorziening worden gevraagd bij de voorzieningenrechter van de rechtbank Overijssel, team Bestuursrecht, Postbus 10067, 8000 GB Zwolle. Indien belanghebbende van deze gelegenheid gebruik maakt tijdens de beroepstermijn, treedt het besluit niet in werking voordat op dat verzoek is beslist. Zolang het besluit niet in werking is getreden, mag van de omgevingsvergunning geen gebruik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2032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2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2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Raalte</meta:user-defined>
    <meta:user-defined meta:name="OVERHEID.Informatietype/DC.type">officiële publicatie</meta:user-defined>
    <meta:user-defined meta:name="OVERHEIDop.Rubriek/DC.type">ruimtelijk plan of omgevingsdocument</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imtelijkplan/OVERHEIDop.bekendmakingBetreffendePlan">NL.IMRO.0177.OV2024-0011</meta:user-defined>
    <dc:language>nl</dc:language>
    <meta:user-defined meta:name="OVERHEIDop.locatietype/OVERHEIDop.gebiedsmarkering">Adres</meta:user-defined>
    <meta:user-defined meta:name="DC.title">Omgevingsvergunning spoorwegovergang Rozendaelseweg-Bornweg Heino.</meta:user-defined>
    <meta:user-defined meta:name="DCTERMS.W3CDTF/DCTERMS.available">2025-03-20</meta:user-defined>
    <meta:user-defined meta:name="DCTERMS.W3CDTF/OVERHEIDop.jaargang">2025</meta:user-defined>
    <meta:user-defined meta:name="OVERHEIDop.publicationIssue">120324</meta:user-defined>
    <meta:user-defined meta:name="OVERHEIDop.GmbID/DC.identifier">gmb-2025-120324</meta:user-defined>
    <meta:user-defined meta:name="OVERHEIDop.versieInformatie"/>
  </office:meta>
</office:document-meta>
</file>