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5 hebben wij een vergunning verleend voor het houden van een kansspel (loterij op 14 juni 2025) op het adres Stationsstraat 30 7475 AM Markelo. Deze vergunning staat ingeschreven onder zaaknummer 00008907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03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90783</meta:user-defined>
    <meta:user-defined meta:name="DCTERMS.abstract">het houden van een kansspel (loterij op 14 juni 2025)</meta:user-defined>
    <dc:language>nl</dc:language>
    <meta:user-defined meta:name="OVERHEIDop.locatietype/OVERHEIDop.gebiedsmarkering">Punt</meta:user-defined>
    <meta:user-defined meta:name="DC.title">Op 18-03-2025 hebben wij een vergunning verleend voor het houden van een kansspel (loterij op 14 juni 2025) op het adres Stationsstraat 30 7475 AM Markelo. Deze vergunning staat ingeschreven onder zaaknummer 0000890783.</meta:user-defined>
    <meta:user-defined meta:name="DCTERMS.W3CDTF/DCTERMS.available">2025-03-20</meta:user-defined>
    <meta:user-defined meta:name="DCTERMS.W3CDTF/OVERHEIDop.jaargang">2025</meta:user-defined>
    <meta:user-defined meta:name="OVERHEIDop.publicationIssue">120321</meta:user-defined>
    <meta:user-defined meta:name="OVERHEIDop.GmbID/DC.identifier">gmb-2025-120321</meta:user-defined>
    <meta:user-defined meta:name="OVERHEIDop.versieInformatie"/>
  </office:meta>
</office:document-meta>
</file>