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achterzijde van de woning, Vreebos 71 2716J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3-2025 een besluit verzonden op de aanvraag met zaaknummer 2025-013692 voor het plaatsen van een aanbouw aan de achterzijde van de woning op de locatie Vreebos 71 2716J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692</meta:user-defined>
    <meta:user-defined meta:name="DCTERMS.abstract">het plaats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aanbouw aan de achterzijde van de woning, Vreebos 71 2716JR Zoeter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19</meta:user-defined>
    <meta:user-defined meta:name="OVERHEIDop.GmbID/DC.identifier">gmb-2025-120319</meta:user-defined>
    <meta:user-defined meta:name="OVERHEIDop.versieInformatie"/>
  </office:meta>
</office:document-meta>
</file>