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skamstraat 8 2026TC Haarlem, 0392-2025-0039319, het verhogen van de nok conform de trend,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319</meta:user-defined>
    <meta:user-defined meta:name="DCTERMS.abstract">het verhogen van de nok conform de t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skamstraat 8 2026TC Haarlem, 0392-2025-0039319, het verhogen van de nok conform de trend, ontvangen op 18-03-2025</meta:user-defined>
    <meta:user-defined meta:name="DCTERMS.W3CDTF/DCTERMS.available">2025-03-20</meta:user-defined>
    <meta:user-defined meta:name="DCTERMS.W3CDTF/OVERHEIDop.jaargang">2025</meta:user-defined>
    <meta:user-defined meta:name="OVERHEIDop.publicationIssue">120316</meta:user-defined>
    <meta:user-defined meta:name="OVERHEIDop.GmbID/DC.identifier">gmb-2025-120316</meta:user-defined>
    <meta:user-defined meta:name="OVERHEIDop.versieInformatie"/>
  </office:meta>
</office:document-meta>
</file>