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luchthal op 2 bestaande buitentennisbanen, Bovenkerkerweg nabij nr. 81, ASV00O3153, 1187X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maart 2025 een besluit genomen op de aanvraag. De vergunning is aangevraagd voor het plaatsen van een luchthal op 2 bestaande buitentennisbanen op locatie Bovenkerkerweg nabij nr. 81, ASV00O3153, 1187XC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4-0000277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77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31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1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1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779</meta:user-defined>
    <meta:user-defined meta:name="DCTERMS.abstract">Betreft:  besluit op locatie Bovenkerkerweg nabij nr. 81, ASV00O3153, 1187XC Amstelveen</meta:user-defined>
    <dc:language>nl</dc:language>
    <meta:user-defined meta:name="DC.title">Aanvraag vergunning toegekend voor het plaatsen van een luchthal op 2 bestaande buitentennisbanen, Bovenkerkerweg nabij nr. 81, ASV00O3153, 1187XC Amstelveen</meta:user-defined>
    <meta:user-defined meta:name="OVERHEIDop.locatietype/OVERHEIDop.gebiedsmarkering">GeometrieRef</meta:user-defined>
    <meta:user-defined meta:name="DCTERMS.W3CDTF/DCTERMS.available">2025-03-20</meta:user-defined>
    <meta:user-defined meta:name="DCTERMS.W3CDTF/OVERHEIDop.jaargang">2025</meta:user-defined>
    <meta:user-defined meta:name="OVERHEIDop.externeBijlage">Afwijkvergunning|exb-2025-10402</meta:user-defined>
    <meta:user-defined meta:name="OVERHEIDop.publicationIssue">120311</meta:user-defined>
    <meta:user-defined meta:name="OVERHEIDop.GmbID/DC.identifier">gmb-2025-120311</meta:user-defined>
    <meta:user-defined meta:name="OVERHEIDop.versieInformatie"/>
  </office:meta>
</office:document-meta>
</file>