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van een spandoek collecteweek 31-3-2025 t/m  5-4-2025 op de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een aanvraag ontvangen voor een voorwerp op of aan de weg plaatsen ontheffing voor plaatsen van een spandoek collecteweek 31-3-2025 t/m  5-4-2025 op de locatie Ouderkerk aan den IJssel. De aanvraag is geregistreerd onder zaaknummer 193115666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3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669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van een spandoek collecteweek 31-3-2025 t/m  5-4-2025 op de locatie Ouderkerk aan den IJs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10</meta:user-defined>
    <meta:user-defined meta:name="OVERHEIDop.GmbID/DC.identifier">gmb-2025-120310</meta:user-defined>
    <meta:user-defined meta:name="OVERHEIDop.versieInformatie"/>
  </office:meta>
</office:document-meta>
</file>