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constructieve wijzigingen, Abstederdijk 187A, 3582BG Utrecht, GU-Z2024-0034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stederdijk 187A, 3582BG Utrecht</text:p>
            <text:p text:style-name="common-al">GU-Z2024-0034310</text:p>
            <text:p text:style-name="common-al">Toelichting: het maken van constructieve wijzig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030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0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0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34310</meta:user-defined>
    <meta:user-defined meta:name="DCTERMS.abstract">Toelichting: het maken van constructieve wijzigingen</meta:user-defined>
    <dc:language>nl</dc:language>
    <meta:user-defined meta:name="OVERHEIDop.locatietype/OVERHEIDop.gebiedsmarkering">Vlak</meta:user-defined>
    <meta:user-defined meta:name="DC.title">Verleende Omgevingsvergunning, het maken van constructieve wijzigingen, Abstederdijk 187A, 3582BG Utrecht, GU-Z2024-0034310</meta:user-defined>
    <meta:user-defined meta:name="OVERHEIDop.datumEindeReactietermijn">2025-04-29</meta:user-defined>
    <meta:user-defined meta:name="OVERHEIDop.terinzageleggingBG">https://jeleefomgeving.nl/inzien/002220647/9d0ba27c-8910-443d-b15f-90245c497f53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308</meta:user-defined>
    <meta:user-defined meta:name="OVERHEIDop.GmbID/DC.identifier">gmb-2025-120308</meta:user-defined>
    <meta:user-defined meta:name="OVERHEIDop.versieInformatie"/>
  </office:meta>
</office:document-meta>
</file>