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2-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2-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2-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
      <text:list-level-style-bullet style:num-suffix="" text:bullet-char="​" text:level="1">
        <style:list-level-properties text:min-label-width="10mm"/>
      </text:list-level-style-bullet>
    </text:list-style>
    <text:list-style style:name="id1-3-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6">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0*"/>
    </style:style>
    <style:style style:family="table-column" style:parent-style-name="colspec" style:name="id1-3-2-5-3-1-3">
      <style:table-column-properties style:rel-column-width="31*"/>
    </style:style>
    <style:style style:family="table-column" style:parent-style-name="colspec" style:name="id1-3-2-5-3-1-4">
      <style:table-column-properties style:rel-column-width="32*"/>
    </style:style>
    <style:style style:family="table-column" style:parent-style-name="colspec" style:name="id1-3-2-6-3-1-1">
      <style:table-column-properties style:rel-column-width="10*"/>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1*"/>
    </style:style>
    <style:style style:family="table-column" style:parent-style-name="colspec" style:name="id1-3-2-6-3-1-4">
      <style:table-column-properties style:rel-column-width="33*"/>
    </style:style>
    <style:style style:family="table-column" style:parent-style-name="colspec" style:name="id1-3-2-6-3-1-5">
      <style:table-column-properties style:rel-column-width="19*"/>
    </style:style>
    <style:style style:family="table-column" style:parent-style-name="colspec" style:name="id1-3-2-7-3-1-1">
      <style:table-column-properties style:rel-column-width="10*"/>
    </style:style>
    <style:style style:family="table-column" style:parent-style-name="colspec" style:name="id1-3-2-7-3-1-2">
      <style:table-column-properties style:rel-column-width="23*"/>
    </style:style>
    <style:style style:family="table-column" style:parent-style-name="colspec" style:name="id1-3-2-7-3-1-3">
      <style:table-column-properties style:rel-column-width="21*"/>
    </style:style>
    <style:style style:family="table-column" style:parent-style-name="colspec" style:name="id1-3-2-7-3-1-4">
      <style:table-column-properties style:rel-column-width="32*"/>
    </style:style>
    <style:style style:family="table-column" style:parent-style-name="colspec" style:name="id1-3-2-7-3-1-5">
      <style:table-column-properties style:rel-column-width="20*"/>
    </style:style>
    <style:style style:family="table-column" style:parent-style-name="colspec" style:name="id1-3-2-8-3-1-1">
      <style:table-column-properties style:rel-column-width="32*"/>
    </style:style>
    <style:style style:family="table-column" style:parent-style-name="colspec" style:name="id1-3-2-8-3-1-2">
      <style:table-column-properties style:rel-column-width="21*"/>
    </style:style>
    <style:style style:family="table-column" style:parent-style-name="colspec" style:name="id1-3-2-8-3-1-3">
      <style:table-column-properties style:rel-column-width="52*"/>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10">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5-15">
      <text:list-level-style-bullet text:bullet-char="•" text:level="1">
        <style:list-level-properties text:min-label-width="10mm"/>
      </text:list-level-style-bullet>
    </text:list-style>
    <text:list-style style:name="id1-3-2-9-5-16">
      <text:list-level-style-bullet text:bullet-char="•" text:level="1">
        <style:list-level-properties text:min-label-width="10mm"/>
      </text:list-level-style-bullet>
    </text:list-style>
    <text:list-style style:name="id1-3-2-9-5-17">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5-19">
      <text:list-level-style-bullet text:bullet-char="•" text:level="1">
        <style:list-level-properties text:min-label-width="10mm"/>
      </text:list-level-style-bullet>
    </text:list-style>
    <text:list-style style:name="id1-3-2-9-5-20">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25">
      <text:list-level-style-bullet text:bullet-char="•" text:level="1">
        <style:list-level-properties text:min-label-width="10mm"/>
      </text:list-level-style-bullet>
    </text:list-style>
    <text:list-style style:name="id1-3-2-9-5-26">
      <text:list-level-style-bullet text:bullet-char="•" text:level="1">
        <style:list-level-properties text:min-label-width="10mm"/>
      </text:list-level-style-bullet>
    </text:list-style>
    <text:list-style style:name="id1-3-2-9-5-27">
      <text:list-level-style-bullet text:bullet-char="•" text:level="1">
        <style:list-level-properties text:min-label-width="10mm"/>
      </text:list-level-style-bullet>
    </text:list-style>
    <text:list-style style:name="id1-3-2-9-5-28">
      <text:list-level-style-bullet text:bullet-char="•" text:level="1">
        <style:list-level-properties text:min-label-width="10mm"/>
      </text:list-level-style-bullet>
    </text:list-style>
    <text:list-style style:name="id1-3-2-9-5-29">
      <text:list-level-style-bullet text:bullet-char="•" text:level="1">
        <style:list-level-properties text:min-label-width="10mm"/>
      </text:list-level-style-bullet>
    </text:list-style>
    <text:list-style style:name="id1-3-2-9-5-30">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7">
      <text:list-level-style-bullet text:bullet-char="•" text:level="1">
        <style:list-level-properties text:min-label-width="10mm"/>
      </text:list-level-style-bullet>
    </text:list-style>
    <text:list-style style:name="id1-3-2-9-5-38">
      <text:list-level-style-bullet text:bullet-char="•" text:level="1">
        <style:list-level-properties text:min-label-width="10mm"/>
      </text:list-level-style-bullet>
    </text:list-style>
  </office:automatic-styles>
  <office:body>
    <office:text>
      <text:p text:style-name="new_page_staatscourant"/>
      <text:p text:style-name="single-kop-titel">Beleidsregel Overlastgevende personen 2025</text:p>
      <text:section text:name="regeling_id1-3-2" text:style-name="regeling">
        <text:section text:name="aanhef_id1-3-2-1" text:style-name="aanhef">
          <text:section text:name="preambule_id1-3-2-1-1" text:style-name="preambule">
            <text:p text:style-name="al">De burgemeester van de gemeente Voorne aan Zee</text:p>
            <text:p text:style-name="al">gelezen dit voorstel en gehoord de beraadslaging in de driehoek van 5 maart 2025, gelet op de bepalingen 172a en 172b Gemeentewet, de bepalingen 2:78 Algemene plaatselijke verordening Voorne aan Zee 2024 (hierna: APV) en artikel 4:81 Algemene wet bestuursrecht,</text:p>
            <text:p text:style-name="al">overwegende dat,</text:p>
            <text:p text:style-name="al"/>
            <text:list text:style-name="id1-3-2-1-1-5">
              <text:list-item text:style-override="id1-3-2-1-1-5-1">
                <text:number>•</text:number>
                <text:p text:style-name="al">per 1 september 2010 de wet Maatregelen bestrijding voetbalvandalisme en ernstige overlast (hierna: Overlastwet) inwerking is getreden op grond waarvan het mogelijk is om met een gebiedsverbod, groepsverbod en meldingsplicht op te treden tegen (ernstige) verstoringen van de openbare orde;</text:p>
              </text:list-item>
              <text:list-item text:style-override="id1-3-2-1-1-5-2">
                <text:number>•</text:number>
                <text:p text:style-name="al">per 1 juli 2015 een wetswijziging heeft plaatsgevonden van de Overlastwet en de mogelijkheden tot het opleggen vaneen gebiedsverbod, groepsverbod en meldingsplicht zijn uitgebreid;</text:p>
              </text:list-item>
              <text:list-item text:style-override="id1-3-2-1-1-5-3">
                <text:number>•</text:number>
                <text:p text:style-name="al">de burgemeester op grond van de APV bevoegd is om aan overlastgevende personen een wijkverbod op te leggen;</text:p>
              </text:list-item>
              <text:list-item text:style-override="id1-3-2-1-1-5-4">
                <text:number>•</text:number>
                <text:p text:style-name="al">als gevolg van de wetswijziging en de mogelijke samenloop met de wijkverboden uit de APV integraal beleid en een afwegingskader gewenst is omtrent de toepassing van deze maatregelen door de burgemeester;</text:p>
              </text:list-item>
            </text:list>
            <text:p text:style-name="al">besluit vast te stellen:</text:p>
            <text:p text:style-name="al"/>
            <text:p text:style-name="al">Beleidsregel Overlastgevende personen 2025</text:p>
            <text:p text:style-name="al"/>
          </text:section>
        </text:section>
        <text:section text:name="regeling-tekst_id1-3-2-2" text:style-name="regeling-tekst">
          <text:section text:name="paragraaf_id1-3-2-2-1" text:style-name="paragraaf">
            <text:p text:style-name="paragraaf_kop"><text:span text:style-name="label"/> <text:span text:style-name="nr"/> Aanpak van overlastgevende personen</text:p>
            <text:section text:name="structuurtekst_id1-3-2-2-1-2" text:style-name="structuurtekst">
              <text:p text:style-name="al">De gemeente Voorne aan Zee pleegt investeringen om overlast in de openbare ruimte aan te pakken, zowel in de preventieve als repressieve sfeer. Het voorkomen en bestrijden van overlastgevende situaties in bepaalde wijken van Voorne aan Zee, in uitgaansgebieden of tijdens evenementen blijft aanhoudend aandacht vragen.</text:p>
              <text:p text:style-name="al">Overlast in de openbare ruimte wordt veroorzaakt door personen die in Voorne aan Zee verblijven, uitgaan of wonen. Overlastgevend gedrag kenschetst zich door: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Ook betreft het (groepsgewijze) verstoring van de openbare orde bij (grootschalige) evenementen, demonstraties of andere bijeenkomsten.</text:p>
              <text:p text:style-name="al">De Overlastwet uit 2010, specifiek de artikelen 172a en b Gemeentewet, en de APV geven de burgemeesterbevoegdheden om op te treden tegen dit overlastgevende gedrag.</text:p>
              <text:p text:style-name="al"/>
            </text:section>
          </text:section>
          <text:section text:name="paragraaf_id1-3-2-2-2" text:style-name="paragraaf">
            <text:p text:style-name="paragraaf_kop"><text:span text:style-name="label"/> <text:span text:style-name="nr"/> Wijziging Overlastwet 2015</text:p>
            <text:section text:name="structuurtekst_id1-3-2-2-2-2" text:style-name="structuurtekst">
              <text:p text:style-name="al">De Overlastwet is op 1 juli 2015 aangepast. De mogelijkheden tot het opleggen van een gebiedsverbod, groepsverbod en meldingsplicht zijn uitgebreid om overlast effectiever met deze wet aan te kunnen pakken en knelpunten bij de toepasbaarheid van de wet in de praktijk op te lossen. De belangrijkste wijzigingen zijn dat burgemeesters nu ook ‘first offenders’ aanpakken, namens een andere burgemeester een maatregel opleggen en heeft de burgemeester bij het opleggen van een meldingsplicht geen toestemming meer nodig van zijn collega-burgemeester.</text:p>
              <text:p text:style-name="al">Er is gekozen voor één nieuwe integrale beleidsregel. De beleidsregel is een integraal afwegingskader voor de burgemeester bij de aanpak van overlastgevende personen in de gemeente. Daarnaast wordt erin aangegeven hoe de burgemeester omgaat met de nieuwe bevoegdheden als gevolg van de uitbreiding van de Overlastwet.</text:p>
              <text:p text:style-name="al"/>
            </text:section>
          </text:section>
          <text:section text:name="paragraaf_id1-3-2-2-3" text:style-name="paragraaf">
            <text:p text:style-name="paragraaf_kop"><text:span text:style-name="label"/> <text:span text:style-name="nr"/> APV en Overlastwet</text:p>
            <text:section text:name="structuurtekst_id1-3-2-2-3-2" text:style-name="structuurtekst">
              <text:p text:style-name="al">De (gewijzigde) Overlastwet uit 2015, specifiek de artikelen 172a en b van de Gemeentewet, en de APV geven de burgemeester de bevoegdheid om op te treden tegen overlastgevend gedrag door middel van het opleggen van een:</text:p>
              <text:list text:style-name="id1-3-2-2-3-2-2">
                <text:list-item text:style-override="id1-3-2-2-3-2-2-1">
                  <text:number>I.</text:number>
                  <text:p text:style-name="al">Wijkverbod</text:p>
                </text:list-item>
                <text:list-item text:style-override="id1-3-2-2-3-2-2-2">
                  <text:number>II.</text:number>
                  <text:p text:style-name="al">Gebiedsverbod</text:p>
                </text:list-item>
                <text:list-item text:style-override="id1-3-2-2-3-2-2-3">
                  <text:number>III.</text:number>
                  <text:p text:style-name="al">Groepsverbod</text:p>
                </text:list-item>
                <text:list-item text:style-override="id1-3-2-2-3-2-2-4">
                  <text:number>IV.</text:number>
                  <text:p text:style-name="al">Meldingsplicht</text:p>
                </text:list-item>
                <text:list-item text:style-override="id1-3-2-2-3-2-2-5">
                  <text:number>V.</text:number>
                  <text:p text:style-name="al">Begeleidingsplicht</text:p>
                </text:list-item>
              </text:list>
              <text:p text:style-name="al">Hieronder worden de bevelen toegelicht.</text:p>
              <text:p text:style-name="al"/>
            </text:section>
          </text:section>
          <text:section text:name="paragraaf_id1-3-2-2-4" text:style-name="paragraaf">
            <text:p text:style-name="paragraaf_kop"><text:span text:style-name="label"/> <text:span text:style-name="nr">I.</text:span>  Wijkverbod</text:p>
            <text:section text:name="structuurtekst_id1-3-2-2-4-2" text:style-name="structuurtekst">
              <text:list text:style-name="id1-3-2-2-4-2-1">
                <text:list-item text:style-override="id1-3-2-2-4-2-1-1">
                  <text:number>1.</text:number>
                  <text:p text:style-name="al">Een wijkverbod van drie dagen kan worden opgelegd voor gedragingen zoals opgenomen in bijlage 5 van deze beleidsregel of voor openbare ordeverstorende handelingen. Een persoon krijgt het bevel van de burgemeester zich niet te bevinden in een aangewezen gebied gedurende een in het verbod genoemde periode. De gedragingen, het tijdvak en het gebied waarvoor het wijkverbod wordt opgelegd, worden medegedeeld en schriftelijk vastgelegd in een proces-verbaal. Tevens wordt een kaart uitgereikt van het gebied.</text:p>
                </text:list-item>
                <text:list-item text:style-override="id1-3-2-2-4-2-1-2">
                  <text:number>2.</text:number>
                  <text:p text:style-name="al">Een wijkverbod kan worden opgelegd nadat de betrokken persoon schriftelijk is gewaarschuwd voor een gedraging waarvoor een wijkverbod kan worden opgelegd. Deze waarschuwing geldt voor de gehele gemeente Voorne aan Zee voor de duur van zes maanden.</text:p>
                </text:list-item>
                <text:list-item text:style-override="id1-3-2-2-4-2-1-3">
                  <text:number>3.</text:number>
                  <text:p text:style-name="al">Tijdens een B of C evenement kan een wijkverbod zonder waarschuwing worden opgelegd. In dat geval moet sprake zijn van vrees voor een verdere verstoring van de openbare orde tijdens dit evenement. Is dit niet het geval, dan dient de persoon eerst te worden gewaarschuwd. </text:p>
                </text:list-item>
                <text:list-item text:style-override="id1-3-2-2-4-2-1-4">
                  <text:number>4.</text:number>
                  <text:p text:style-name="al">Het wijkverbod geldt voor het gebied waarbinnen de gedraging heeft plaatsgevonden. Indien de gedraging heeft plaatsgevonden tijdens een grootschalig B of C evenement wordt een verbod opgelegd voor het gebied waar het evenement plaatsvindt.</text:p>
                </text:list-item>
                <text:list-item text:style-override="id1-3-2-2-4-2-1-5">
                  <text:number>5.</text:number>
                  <text:p text:style-name="al">Verlenging van het wijkverbod (de volgende stap in het handhavingsarrangement) is slechts mogelijk indien de persoon zich binnen zes maanden na het opleggen van een wijkverbod in hetzelfde gebied opnieuw schuldig maakt aan een gedraging als genoemd onder 1. Als er al een wijkverbod geldt, gaat het nieuwe wijkverbod in na afloop van het eerder opgelegde wijkverbod. Gedurende de looptijd van het wijkverbod kan slechts één keer een nieuw wijkverbod worden opgelegd.</text:p>
                </text:list-item>
                <text:list-item text:style-override="id1-3-2-2-4-2-1-6">
                  <text:number>6.</text:number>
                  <text:p text:style-name="al">Bij een evenement kan alleen een wijkverbod voor de duur van het evenement of maximaal drie dagen worden opgelegd. Hierna wordt opgetreden op grond van de Overlastwet.</text:p>
                </text:list-item>
                <text:list-item text:style-override="id1-3-2-2-4-2-1-7">
                  <text:number>7.</text:number>
                  <text:p text:style-name="al">Bij het opleggen van een wijkverbod wordt de betrokkene in de gelegenheid gesteld zijn zienswijzen kenbaar te maken. Dit gebeurt in beginsel direct. De zienswijzen worden schriftelijk vastgelegd in het proces-verbaal. Tevens wordt betrokkene medegedeeld dat bezwaar tegen het wijkverbod mogelijk is.</text:p>
                </text:list-item>
                <text:list-item text:style-override="id1-3-2-2-4-2-1-8">
                  <text:number>8.</text:number>
                  <text:p text:style-name="al">Het opleggen van een wijkverbod en het opleggen en uitreiken van een waarschuwing is gemandateerd aan de teamchef van basisteam Haringvliet eenheid Rotterdam. Tot opleggen van een wijkverbod van drie dagen geldt een ondermandaat aan ambtenaren, aangesteld voor de uitvoering van de politietaak als bedoeld in artikel 1, eerste lid, onder c, van het Besluit algemene rechtspositie politie. Tot het geven van een wijkverbod voor de duur van 14 en 30 dagen en een wijkverbod tijdens een evenement geldt een ondermandaat aan de hulpofficieren van Justitie van de Politie Eenheid Rotterdam. De burgemeester blijft te allen tijde zelf bevoegd wijkverboden en waarschuwingen op te leggen.</text:p>
                </text:list-item>
                <text:list-item text:style-override="id1-3-2-2-4-2-1-9">
                  <text:number>9.</text:number>
                  <text:p text:style-name="al">De teamchef van het basisteam Haringvliet eenheid Rotterdam draagt er zorg voor dat de burgemeester en Team Veiligheid van de gemeente Voorne aan Zee zo spoedig mogelijk worden geïnformeerd indien een wijkverbod is opgelegd. Indien een wijkverbod is opgelegd bij een evenement, wordt de burgemeester direct na het evenement geïnformeerd over het opgelegde wijkverbod. De teamchef van het basisteam Haringvliet eenheid Rotterdam houdt een registratie bij van de opgelegde wijkverboden en waarschuwingen en informeert de burgemeester hierover. Het OM informeert indien mogelijk en wenselijk de burgemeester over de vervolging van overtredingen van wijkverboden. De burgemeester informeert het OM en de politiechef over een ingediend bezwaar tegen een wijkverbod en over de beslissing op bezwaar indien dit voor vervolging noodzakelijk is.</text:p>
                </text:list-item>
              </text:list>
            </text:section>
          </text:section>
          <text:section text:name="paragraaf_id1-3-2-2-5" text:style-name="paragraaf">
            <text:p text:style-name="paragraaf_kop"><text:span text:style-name="label"/> <text:span text:style-name="nr">II.</text:span>  Gebiedsverbod op grond van artikel 172a Gemeentewet</text:p>
            <text:section text:name="structuurtekst_id1-3-2-2-5-2" text:style-name="structuurtekst">
              <text:list text:style-name="id1-3-2-2-5-2-1">
                <text:list-item text:style-override="id1-3-2-2-5-2-1-1">
                  <text:number>10.</text:number>
                  <text:p text:style-name="al">Indien de openbare ordeverstoring van ernstige aard is of herhaaldelijk en voor het merendeel individueel hebben plaatsgevonden zal in beginsel een gebiedsverbod worden opgelegd. Een gebiedsverbod kan ook worden opgelegd aan een persoon die woonachtig is buiten de gemeente Voorne aan Zee.</text:p>
                </text:list-item>
                <text:list-item text:style-override="id1-3-2-2-5-2-1-2">
                  <text:number>11.</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5-2-1-3">
                  <text:number>12.</text:number>
                  <text:p text:style-name="al">Het gebiedsverbod wordt in beginsel opgelegd voor het gebied waar de overlast heeft plaatsgevonden. Indien het, gelet op de druk op de openbare orde in een ander gebied, noodzakelijk wordt geacht, kan ook dat gebied worden aangewezen. Indien noodzakelijk wordt een looproute aangegeven.</text:p>
                </text:list-item>
                <text:list-item text:style-override="id1-3-2-2-5-2-1-4">
                  <text:number>13.</text:number>
                  <text:p text:style-name="al">Het gebiedsverbod wordt opgelegd voor de duur van drie maanden, met de mogelijkheid van drie keer drie maanden verlenging, of voor vast te stellen tijdstippen of perioden, verspreid over ten hoogste negentig dagen binnen een tijdvak van ten hoogste vierentwintig maanden zonder mogelijkheid tot verlenging.</text:p>
                </text:list-item>
                <text:list-item text:style-override="id1-3-2-2-5-2-1-5">
                  <text:number>14.</text:number>
                  <text:p text:style-name="al">Een persoon kan een gebiedsverbod krijgen indien hem reeds door een private organisatie een sanctie is opgelegd wegens gedrag dat bij de burgemeester de ernstige vrees doet ontstaan dat die persoon de openbare orde zal verstoren.</text:p>
                </text:list-item>
              </text:list>
            </text:section>
          </text:section>
          <text:section text:name="paragraaf_id1-3-2-2-6" text:style-name="paragraaf">
            <text:p text:style-name="paragraaf_kop"><text:span text:style-name="label"/> <text:span text:style-name="nr">III.</text:span>  Groepsverbod</text:p>
            <text:section text:name="structuurtekst_id1-3-2-2-6-2" text:style-name="structuurtekst">
              <text:list text:style-name="id1-3-2-2-6-2-1">
                <text:list-item text:style-override="id1-3-2-2-6-2-1-1">
                  <text:number>15.</text:number>
                  <text:p text:style-name="al">Indien de openbare ordeverstoring van ernstige aard is of herhaaldelijk en voor het merendeel in groepsverband heeft plaatsgevonden kan een groepsverbod worden opgelegd. Een groepsverbod kan ook worden opgelegd aan een persoon die woonachtig is buiten de gemeente Voorne aan Zee.</text:p>
                </text:list-item>
                <text:list-item text:style-override="id1-3-2-2-6-2-1-2">
                  <text:number>16.</text:number>
                  <text:p text:style-name="al">Een overlastgever krijgt het bevel van de burgemeester zich niet in één of meer bepaalde delen van de gemeente op een voor het publiek toegankelijke plaats zonder redelijk doel met meer dan drie andere personen, ongeacht wie, in groepsverband op te houden.</text:p>
                </text:list-item>
                <text:list-item text:style-override="id1-3-2-2-6-2-1-3">
                  <text:number>17.</text:number>
                  <text:p text:style-name="al">Het groepsverbod wordt in beginsel opgelegd voor het gebied waar de overlast heeft plaatsgevonden. Indien het, gelet op de druk op openbare orde in een bepaald gebied, noodzakelijk wordt geacht, kan ook dit gebied worden aangewezen.</text:p>
                </text:list-item>
                <text:list-item text:style-override="id1-3-2-2-6-2-1-4">
                  <text:number>18.</text:number>
                  <text:p text:style-name="al">Het groepsverbod wordt opgelegd voor de duur van drie maanden met de mogelijkheid van drie keer drie maandenverlenging of voor vast te stellen tijdstippen of perioden, verspreid over ten hoogste negentig dagen binnen een tijdvak van ten hoogste vierentwintig maanden. Er is geen mogelijkheid tot verlenging.</text:p>
                </text:list-item>
                <text:list-item text:style-override="id1-3-2-2-6-2-1-5">
                  <text:number>19.</text:number>
                  <text:p text:style-name="al">Een persoon kan een groepsverbod krijgen indien hem reeds door een private organisatie een sanctie is opgelegd wegens gedrag dat bij de burgemeester de ernstige vrees doet ontstaan dat die persoon de openbare orde zal verstoren.</text:p>
                </text:list-item>
              </text:list>
            </text:section>
          </text:section>
          <text:section text:name="paragraaf_id1-3-2-2-7" text:style-name="paragraaf">
            <text:p text:style-name="paragraaf_kop"><text:span text:style-name="label"/> <text:span text:style-name="nr">IV.</text:span>  Meldingsplicht</text:p>
            <text:section text:name="structuurtekst_id1-3-2-2-7-2" text:style-name="structuurtekst">
              <text:list text:style-name="id1-3-2-2-7-2-1">
                <text:list-item text:style-override="id1-3-2-2-7-2-1-1">
                  <text:number>20.</text:number>
                  <text:p text:style-name="al">Bij een meldingsplicht krijgt de overlastgever het bevel van de burgemeester zich op bepaalde tijdstippen (één of meerdere malen gedurende een langere periode) te melden op of vanaf bepaalde plaatsen, al dan niet in een andere gemeente. Een meldingsplicht kan ook worden opgelegd aan een persoon die woonachtig is buiten de gemeente Voorne aan Zee.</text:p>
                </text:list-item>
                <text:list-item text:style-override="id1-3-2-2-7-2-1-2">
                  <text:number>21.</text:number>
                  <text:p text:style-name="al">De meldingsplicht wordt opgelegd voor de duur van drie maanden met de mogelijkheid van drie keer drie maandenverlenging of voor vast te stellen tijdstippen of perioden, verspreid over ten hoogste negentig dagen binnen een tijdvak van ten hoogste vierentwintig maanden. Er is geen mogelijkheid tot verlenging. In het besluit worden de tijden en locatie waar betrokkene zich moet melden vastgelegd. Een kopie van het besluit wordt afgegeven op de locatiewaar de betrokkene zich moet melden.</text:p>
                </text:list-item>
                <text:list-item text:style-override="id1-3-2-2-7-2-1-3">
                  <text:number>22.</text:number>
                  <text:p text:style-name="al">De meldingsplicht wordt zoveel mogelijk opgelegd in de gemeente waar betrokkene woonachtig is, tenzij de aard van de omstandigheden zich hiertegen verzet. De tijdstippen en plaats van de melding worden nader, per individueel geval, bepaald.</text:p>
                </text:list-item>
                <text:list-item text:style-override="id1-3-2-2-7-2-1-4">
                  <text:number>23.</text:number>
                  <text:p text:style-name="al">De burgemeester legt niet eerder een meldingsplicht op dan wanneer er vooraf afstemming heeft plaatsgevonden met de teamchef van het betreffende basisteam van de woonplaats van de overlastgever. Van een bevel zich te melden in een andere gemeente wordt tijdig mededeling gedaan aan de burgemeester van die gemeente.</text:p>
                </text:list-item>
                <text:list-item text:style-override="id1-3-2-2-7-2-1-5">
                  <text:number>24.</text:number>
                  <text:p text:style-name="al">Een fysieke en digitale meldingsplicht is mogelijk. In beginsel wordt een fysieke meldingsplicht opgelegd. Uitgangspunt is dat betrokkene zich meldt in de woonplaats waar hij woonachtig is.</text:p>
                </text:list-item>
                <text:list-item text:style-override="id1-3-2-2-7-2-1-6">
                  <text:number>25.</text:number>
                  <text:p text:style-name="al">Een persoon kan een meldingsplicht krijgen indien hem reeds door een private organisatie een sanctie is opgelegd wegens gedrag dat bij de burgemeester de ernstige vrees doet ontstaan dat die persoon de openbare orde zal verstoren.</text:p>
                </text:list-item>
              </text:list>
            </text:section>
          </text:section>
          <text:section text:name="paragraaf_id1-3-2-2-8" text:style-name="paragraaf">
            <text:p text:style-name="paragraaf_kop"><text:span text:style-name="label"/> <text:span text:style-name="nr">V.</text:span>  Begeleidingsverplichting ten aanzien van 12-minners</text:p>
            <text:section text:name="structuurtekst_id1-3-2-2-8-2" text:style-name="structuurtekst">
              <text:list text:style-name="id1-3-2-2-8-2-1">
                <text:list-item text:style-override="id1-3-2-2-8-2-1-1">
                  <text:number>26.</text:number>
                  <text:p text:style-name="al">Een persoon die het gezag uitoefent over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jarige zich tussen 20:00 ’s avonds en 06:00 ’s ochtends niet bevindt op voor het publiektoegankelijke plaatsen. Dit tenzij de minderjarige wordt begeleid door een persoon die het gezag over hem uitoefent of door een andere in het bevel aangewezen meerderjarige.</text:p>
                </text:list-item>
                <text:list-item text:style-override="id1-3-2-2-8-2-1-2">
                  <text:number>27.</text:number>
                  <text:p text:style-name="al">Indien dit gelet op de concrete situatie noodzakelijk wordt geacht wordt de begeleidingsplicht uitgebreid met het bevel dat de minderjarige zich in een aangewezen gebied niet zonder begeleiding mag begeven. De burgemeester neemt in zijn afweging het belang van een (lopend of op te starten) hulpverleningstraject mee.</text:p>
                </text:list-item>
                <text:list-item text:style-override="id1-3-2-2-8-2-1-3">
                  <text:number>28.</text:number>
                  <text:p text:style-name="al">De maatregel is altijd onderdeel van een geïntegreerde, persoonsgebonden aanpak. De maatregel wordt alleen ingezet als de persoonsgerichte aanpak, met minder vergaande middelen, niet tot een vermindering van het overlastgevend gedrag van de persoon leidt. Naast de inzet van deze maatregel wordt een hulpverleningstraject aangeboden of wordt onderzocht of dit nodig is.</text:p>
                </text:list-item>
                <text:list-item text:style-override="id1-3-2-2-8-2-1-4">
                  <text:number>29.</text:number>
                  <text:p text:style-name="al">Indien de persoon inmiddels de leeftijd van 12 jaren heeft bereikt, kan bij een volgende overtreding binnen zes maanden na verstrijken van de maatregel direct worden overgestapt op de tweede stap van het handhavingsarrangement ‘maatregelen bij (ernstige) verstoring jeugd 12 – 18 jaar’.</text:p>
                </text:list-item>
                <text:list-item text:style-override="id1-3-2-2-8-2-1-5">
                  <text:number>30.</text:number>
                  <text:p text:style-name="al">Indien een maatregel wordt opgelegd, wordt een zorgmelding gedaan bij Veilig Thuis Rotterdam Rijnmond. De zorgmelding wordt vergezeld van een afschrift van het gegeven bevel.</text:p>
                </text:list-item>
              </text:list>
            </text:section>
          </text:section>
          <text:section text:name="paragraaf_id1-3-2-2-9" text:style-name="paragraaf">
            <text:p text:style-name="paragraaf_kop"><text:span text:style-name="label"/> <text:span text:style-name="nr"/> Algemeen ten aanzien van de bevelen I tot en met V</text:p>
            <text:section text:name="structuurtekst_id1-3-2-2-9-2" text:style-name="structuurtekst">
              <text:p text:style-name="al">
              <text:span text:style-name="nadrukondlijn">Jeugdoverlast en 12-minners</text:span>
            </text:p>
              <text:p text:style-name="al">De maatregelen uit deze beleidsregel zijn ook van toepassing op overlastgevende jongeren of jeugdgroepen. Vanwege de specifieke aandacht en aanpak ten aanzien van jeugdigen ligt het voor de hand hier op een andere manier mee om te gaan. We onderscheiden de categorie jongeren in de leeftijd 12 tot 18 jaar én de categorie 12-minners. Wat betreft de aanpak van overlastgevende jeugd of jeugdgroepen is het noodzakelijk dat het inzetten van een maatregelonderdeel vormt van een geïntegreerde, persoonsgebonden aanpak. De maatregel wordt ingezet als de persoonsgerichte aanpak, met minder vergaande middelen, niet tot een vermindering van het overlastgevend gedrag van de persoon leidt. Naast de inzet van een maatregel wordt onderzocht of een hulpverleningstraject nodig is en eventueel aangeboden. De burgemeester neemt in zijn afweging het belang van een (lopend of op te starten) hulpverleningstraject mee.</text:p>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oorbeeld het op de stoep rijden met een scooter.</text:p>
              <text:p text:style-name="al"/>
              <text:p text:style-name="al">Indien een maatregel wordt opgelegd, wordt een zorgmelding gedaan bij Veilig Thuis Rotterdam Rijnmond. De zorgmelding wordt vergezeld van een afschrift van het gegeven bevel.</text:p>
              <text:p text:style-name="al"/>
              <text:p text:style-name="al">
              <text:span text:style-name="nadrukondlijn">Wijziging, verlenging, uitbreiding en intrekking</text:span>
            </text:p>
              <text:p text:style-name="al">De bevelen onder I tot en met V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bevel.</text:p>
              <text:p text:style-name="al"/>
              <text:p text:style-name="al">De maatregelen kunnen worden verlengd of ten nadele van betrokkene worden uitgebreid indien uit nieuwe feiten of omstandigheden blijkt dat er hernieuwde vrees is voor het verstoren van de openbare orde. Deze vrees kan (ook)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
              <text:p text:style-name="al">Indien de maatregel wordt verlengd terwijl de termijn van een eerder opgelegde maatregel nog niet is verstreken dan gaat de nieuwe maatregel pas in na afloop van de termijn van de eerder opgelegde maatregel.</text:p>
              <text:p text:style-name="al">Anderzijds is er de mogelijkheid om een maatregel op te leggen voor vast te stellen tijdstippen of perioden verspreid over ten hoogste negentig dagen binnen een tijdvak van ten hoogste vierentwintig maanden. Deze maatregel kan niet verlengd worden.</text:p>
              <text:p text:style-name="al"/>
              <text:p text:style-name="al">Het bevel wordt ingetrokken zodra het niet langer nodig is ter voorkoming van verdere verstoringen van de openbare orde, maar ook wanneer later bekend geworden feiten en omstandigheden hiertoe aanleiding geven en voldoende garanties aanwezig zijn dat herhaling is uitgesloten.</text:p>
              <text:p text:style-name="al"/>
              <text:p text:style-name="al">
              <text:span text:style-name="nadrukondlijn">Handhavingsarrangement</text:span>
            </text:p>
              <text:p text:style-name="al">Deze beleidsregel bevat een handhavingsarrangement. Het handhavingsarrangement geeft de burgemeester de bevoegdheid, afhankelijk van de feiten en omstandigheden, te besluiten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zijn besluit expliciet motiveren.</text:p>
              <text:p text:style-name="al"/>
              <text:p text:style-name="al">
              <text:span text:style-name="nadrukondlijn">Toepassing van de bevoegdheden</text:span>
            </text:p>
              <text:p text:style-name="al">De bevoegdheden van de Overlast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p text:style-name="al"/>
              <text:p text:style-name="al">
              <text:span text:style-name="nadrukondlijn">Samenhang bevelsbevoegdheden APV en Gemeentewet</text:span>
            </text:p>
              <text:p text:style-name="al">In de gevallen waar (nog) geen sprake is van een ernstige verstoring van de openbare orde of van een herhaaldelijke verstoring van de openbare orde ligt optreden op grond van de APV voor de hand.</text:p>
              <text:p text:style-name="al"/>
              <text:p text:style-name="al">In een acute situatie waarin relschoppers bijvoorbeeld de openbare orde bij een evenement ernstig verstoren biedt de Overlastwet weinig tot geen mogelijkheden om direct te kunnen optreden tijdens hetzelfde evenement om zo de openbare orde en veiligheid van bezoekers te kunnen waarborgen. Hiervoor blijven de strafrechtelijke aanhouding, de APV (bestuurlijk ophouden, wijkverboden etc), de noodrechtbevoegdheden (artikelen 172 en 175-176a Gemeentewet) de meest geëigende bevoegdheden.</text:p>
              <text:p text:style-name="al"/>
              <text:p text:style-name="al">
              <text:span text:style-name="nadrukondlijn">Artikel 172, derde lid, Gemeentewet</text:span>
            </text:p>
              <text:p text:style-name="al">Naast de in deze beleidsregel beschreven bevoegdheden beschikt de burgemeester over de zogenaamde ‘lichte bevelsbevoegdheid’. Dit houdt in dat de burgemeester bevoegd is bij verstoring van de openbare orde of bij ernstige vrees voor het ontstaan daarvan, de bevelen te geven die noodzakelijk zijn voor de handhaving van de openbare orde. Dit biedt de burgemeester de bevoegdheid om in acute (overlastgevende) situaties of bij verstoringen van de openbare orde op te treden en de bevelen (o.a. verwijderingsbevel) te geven die hij nodig acht. De wetgever heeft deze bevoegdheid in het leven geroepen voor situaties waarin de geldende regelgeving, waaronder lokale regelgeving, geen voorziening bevat voor een concreet openbare orde probleem en waarbij snel ingrijpen is vereist.</text:p>
              <text:p text:style-name="al"/>
              <text:p text:style-name="al">
              <text:span text:style-name="nadrukondlijn">Handhaving</text:span>
            </text:p>
              <text:p text:style-name="al">Het niet naleven van een burgemeestersverbod als bedoeld in de artikelen 172a en 172b Gemeentewet is strafbaar op grond van artikel 184 Wetboek van Strafrecht.</text:p>
              <text:p text:style-name="al">Het niet naleven van een burgemeestersbevel op grond van de APV is strafbaar (en wordt vervolgd) op grond van de APV.</text:p>
              <text:p text:style-name="al"/>
              <text:p text:style-name="al">
              <text:span text:style-name="nadrukondlijn">Dossiervorming en verslaglegging</text:span>
            </text:p>
              <text:p text:style-name="al">Politie, OM en gemeente leggen gezamenlijk in een instructie vast op welke wijze verzoeken om een maatregel worden gedaan, hoe de dossiervorming plaatsvindt en informatie over en weer wordt uitgewisseld.</text:p>
              <text:p text:style-name="al"/>
              <text:p text:style-name="al">
              <text:span text:style-name="nadrukondlijn">Inwerkingtreding en bekendmaking maatregel/verbod</text:span>
            </text:p>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p text:style-name="al"/>
            </text:section>
          </text:section>
          <text:section text:name="paragraaf_id1-3-2-2-10" text:style-name="paragraaf">
            <text:p text:style-name="paragraaf_kop"><text:span text:style-name="label"/> <text:span text:style-name="nr"/> Specifiek ten aanzien van de bevelen II tot en met V</text:p>
            <text:section text:name="structuurtekst_id1-3-2-2-10-2" text:style-name="structuurtekst">
              <text:p text:style-name="al">
              <text:span text:style-name="nadrukondlijn">Specifiek ten aanzien van evenementen </text:span>
            </text:p>
              <text:p text:style-name="al">Indien tijdens B of C evenementen of grootschalige samenkomsten sprake is van het ernstig of herhaaldelijk verstoren van de openbare orde of een leidende rol bij de verstoring van de openbare orde en er ernstige vrees bestaat voor verdere verstoring van de openbare orde, wordt een gebiedsverbod opgelegd. Dit kan ook in combinatie met een meldingsplicht voor de duur van het evenement. </text:p>
              <text:p text:style-name="al"/>
              <text:p text:style-name="al">De plaats waar het ordeverstorend gedrag heeft plaatsgevonden is niet bepalend voor het gebied waarvoor het verbod kan worden opgelegd. Het bevel kan worden opgelegd voor meerdere gebieden en tijdens meerdere evenementen.</text:p>
              <text:p text:style-name="al">Tot slot kan er sinds 1 juli 2015, in plaats van het opleggen van een verbod en/of meldingsplicht voor de duur van drie maanden, voor gekozen worden om een verbod en/of meldingsplicht op te leggen voor vast te stellen tijdstippen of perioden verspreid over ten hoogste negentig dagen binnen een tijdvak van ten hoogste vierentwintig maanden.</text:p>
              <text:p text:style-name="al"/>
              <text:p text:style-name="al">
              <text:span text:style-name="nadrukondlijn">Versterking sanctie private organisaties </text:span>
            </text:p>
              <text:p text:style-name="al">Art. 172a Gemeentewet biedt de burgemeester de mogelijkheid een bevel te geven aan een persoon die als gevolg van zijn gedrag een sanctie opgelegd heeft gekregen door een private organisatie. Op deze manier kan de burgemeester een door de KNVB of voetbalclub opgelegde sanctie versterken met één van de in artikel 172 a Gemeentewet genoemde maatregelen. Voorwaarde hiervoor is dat er sprake is geweest van een gedraging die bij de burgemeester een ernstige vrees voor verstoring van de openbare orde doet ontstaan.</text:p>
              <text:p text:style-name="al"/>
              <text:p text:style-name="al">
              <text:span text:style-name="nadrukondlijn">Maatregel tevens namens</text:span>
            </text:p>
              <text:p text:style-name="al">Een bevel van de burgemeester strekt zich uit tot het eigen grondgebied. Door de wijziging van art. 172a Gemeentewet kan de burgemeester van een andere gemeente de burgemeester van Voorne aan Zee verzoeken een persoon tevens namens hem een overeenkomstig bevel te geven. Dit kan indien de burgemeester van de andere gemeente de ernstige vrees heeft dat die persoon ook in die andere gemeente de openbare orde zal verstoren. Het betreft dan twee (of meer) bevelen in één beschikking en niet om een bevel mede namens een andere burgemeester.</text:p>
              <text:p text:style-name="al">De verzoekende burgemeester laat zich wat betreft de inhoud van de maatregel op voorhand leiden door de keuzes van de burgemeester van Voorne aan Zee inzake de aard en de duur van de op te leggen maatregel(en).</text:p>
              <text:p text:style-name="al"/>
              <text:p text:style-name="al">Een verzoek wordt op voorhand gedaan. Wel levert de verzoekende burgemeester de noodzakelijke gegevens aan zoals bijvoorbeeld een bestuurlijke rapportgage, relevante politie-informatie op basis waarvan hij om de maatregel verzoekt, een aanduiding van de objecten of gebieden waar de aanwezigheid van die persoon niet gewenst is en van de tijdstippen of perioden waarvoor het bevel geldt. Het verzoek kan ook het opleggen van een meldingsplicht betreffen. De burgemeester van Voorne aan Zee zendt een afschrift van het bevel aan die burgemeester.</text:p>
              <text:p text:style-name="al"/>
              <text:p text:style-name="al">
              <text:span text:style-name="nadrukondlijn">Relatie burgemeester en Officier van Justitie</text:span>
            </text:p>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text:p>
              <text:p text:style-name="al">Indien de OvJ geen gedragsaanwijzing oplegt (zoals een meldingsplicht, gebiedsverbod of groepsverbod) of in zijn geheel geen maatregel treft, beoordeelt de burgemeester of hij, gelet op de bescherming van de openbare orde en het woon- en leefklimaat, een maatregel oplegt. Hierover vindt afstemming plaats tussen OM en gemeente.</text:p>
              <text:p text:style-name="al"/>
              <text:p text:style-name="al">Het gebiedsverbod OvJ gaat voor het gebiedsverbod van de burgemeester (art 172a Gemeentewet).</text:p>
              <text:p text:style-name="al">De rechter kan een vrijheidsbeperkende maatregel opleggen. Deze maatregel gaat voor het burgemeestersbevel. Als het rechterlijk bevel niet te maken heeft met het burgemeestersverbod, bijvoorbeeld een verbod voor een kleiner of ander gebied en op basis van andere informatie dan de ‘’overlast’’ die ten grondslag ligt aan het burgemeestersbevel, dan vindt overleg plaats tussen OM en gemeente over de vraag of het burgemeestersverbod naast het rechterlijk verbod in stand kan blijven.</text:p>
              <text:p text:style-name="al"/>
              <text:p text:style-name="al">
              <text:span text:style-name="nadrukondlijn">Zienswijzen</text:span>
            </text:p>
              <text:p text:style-name="al">De betrokkene tegen wie het voornemen bestaat om een bevel op te leggen wordt in de gelegenheid gesteld zijn zienswijzen kenbaar te maken binnen twee weken na ontvangst van het voornemen. Dit kan schriftelijk of mondeling tijdens een zienswijzengesprek. Indien sprake is van een minderjarige worden tenminste de ouders/voogd van de minderjarige uitgenodigd voor een zienswijzengesprek. Van de gelegenheid tot het geven van zienswijzen wordt afgezien indien de vereiste spoed zich hiertegen verzet (4:11 Awb).</text:p>
              <text:p text:style-name="al"/>
              <text:p text:style-name="al">
              <text:span text:style-name="nadrukondlijn">Informatie</text:span>
            </text:p>
              <text:p text:style-name="al">De burgemeester en het Openbaar Ministerie informeren (indien mogelijk en wenselijk) elkaar en de politie over en weer indien een bevel wordt voorbereid en opgelegd.</text:p>
              <text:p text:style-name="al"/>
            </text:section>
          </text:section>
          <text:section text:name="paragraaf_id1-3-2-2-11" text:style-name="paragraaf">
            <text:p text:style-name="paragraaf_kop"><text:span text:style-name="label"/> <text:span text:style-name="nr"/> Inwerkingtreding</text:p>
            <text:section text:name="structuurtekst_id1-3-2-2-11-2" text:style-name="structuurtekst">
              <text:p text:style-name="al">Deze beleidsregel treedt in werking op de eerste dag na publicatie in het Gemeenteblad.</text:p>
              <text:p text:style-name="al"/>
            </text:section>
          </text:section>
          <text:section text:name="paragraaf_id1-3-2-2-12" text:style-name="paragraaf">
            <text:p text:style-name="paragraaf_kop"><text:span text:style-name="label"/> <text:span text:style-name="nr"/> Citeertitel</text:p>
            <text:section text:name="structuurtekst_id1-3-2-2-12-2" text:style-name="structuurtekst">
              <text:p text:style-name="al">Deze beleidsregel wordt aangehaald als: Beleidsregel Overlastgevende personen Voorne aan Zee 2025.</text:p>
            </text:section>
          </text:section>
        </text:section>
        <text:section text:name="regeling-sluiting_id1-3-2-3" text:style-name="regeling-sluiting">
          <text:section text:name="ondertekening_id1-3-2-3-1">
            <text:p><text:span text:style-name="functie">Aldus vastgesteld op</text:span></text:p>
            <text:p><text:span text:style-name="functie">10 maart 2025</text:span></text:p>
            <text:p><text:span text:style-name="functie"/></text:p>
          </text:section>
          <text:section text:name="ondertekening_id1-3-2-3-2">
            <text:p><text:span text:style-name="functie"/></text:p>
            <text:p><text:span text:style-name="functie">De burgemeester van Voorne aan Zee,</text:span></text:p>
            <text:p><text:span text:style-name="functie">A.R.C. Scheepers RA Msc</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op de beleidsregel Overlastgevende personen 2025</text:p>
          <text:p text:style-name="al">
          <text:span text:style-name="nadrukvet">Wijkverbod artikel 2:78 APV Voorne aan Zee 2024</text:span>
        </text:p>
          <text:p text:style-name="al">De burgemeester kan in het belang van de openbare orde en veiligheid, het voorkomen of beperken van overlast, het voorkomen of beperken van aantastingen van het woon- of leefklimaat, de veiligheid van personen of goederen, de gezondheid of de zedelijkheid aan personen die strafbare feiten of openbare ordeverstorende handelingen verrichten een wijkverbod opleggen. Door het mandaat aan de politie is direct optreden bij (structurele) overlast, strafbare feiten of (lichte) ordeverstorende gedragingen mogelijk. Zodra de gedragingen ernstig zijn of een herhaaldelijk karakter hebben, ligt optreden op grond van de Overlastwet voor de hand.</text:p>
          <text:p text:style-name="al"/>
          <text:p text:style-name="al">
          <text:span text:style-name="nadrukvet">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p text:style-name="al"/>
          <text:list text:style-name="id1-3-2-4-8">
            <text:list-item text:style-override="id1-3-2-4-8-1">
              <text:number>a.</text:number>
              <text:p text:style-name="al">een gebiedsverbod;</text:p>
            </text:list-item>
            <text:list-item text:style-override="id1-3-2-4-8-2">
              <text:number>b.</text:number>
              <text:p text:style-name="al">een groepsverbod;</text:p>
            </text:list-item>
            <text:list-item text:style-override="id1-3-2-4-8-3">
              <text:number>c.</text:number>
              <text:p text:style-name="al">een meldingsplicht.</text:p>
            </text:list-item>
          </text:list>
          <text:p text:style-name="al">
          <text:span text:style-name="nadrukvet">De bevoegdheden op grond van 172b Gemeentewet</text:span>
        </text:p>
          <text:p text:style-name="al">Op basis van artikel 172b Gemeentewet is de burgemeester bevoegd om aan een persoon die het gezag uitoefent over een12-minner die herhaaldelijk in groepsverband de openbare orde heeft verstoord, en bij ernstige vrees voor verdere verstoring van de openbare orde een bevel te geven zorg te dragen dat de minderjarige;</text:p>
          <text:p text:style-name="al"/>
          <text:list text:style-name="id1-3-2-4-12">
            <text:list-item text:style-override="id1-3-2-4-12-1">
              <text:number>a.</text:number>
              <text:p text:style-name="al">zich in bepaalde delen van de gemeente niet ophoudt zonder begeleiding van die persoon die gezag over hem of haar uitoefent;</text:p>
            </text:list-item>
            <text:list-item text:style-override="id1-3-2-4-12-2">
              <text:number>b.</text:number>
              <text:p text:style-name="al">zich tussen 20.00 uur ’s avonds en 06.00 uur ’s ochtends niet bevindt op voor het publiek toegankelijke plaatsen, tenzij de minderjarige wordt begeleid door de persoon die het gezag over hem of haar uitoefent.</text:p>
            </text:list-item>
          </text:list>
          <text:p text:style-name="al">
          <text:span text:style-name="nadrukvet">Voorwaarden bevoegdheden op grond van 172a en 172b Gemeentewet</text:span>
        </text:p>
          <text:p text:style-name="al">De burgemeester kan gebruik maken van zijn bevoegdheden indien voldaan is aan de volgende voorwaarden;</text:p>
          <text:p text:style-name="al"/>
          <text:list text:style-name="id1-3-2-4-16">
            <text:list-item text:style-override="id1-3-2-4-16-1">
              <text:number>•</text:number>
              <text:p text:style-name="al">eenmalige individuele of groepsgewijze ernstige verstoring van de openbare orde;</text:p>
            </text:list-item>
          </text:list>
          <text:p text:style-name="al">Of:</text:p>
          <text:list text:style-name="id1-3-2-4-18">
            <text:list-item text:style-override="id1-3-2-4-18-1">
              <text:number>•</text:number>
              <text:p text:style-name="al">herhaaldelijke individueel of herhaaldelijke groepsgewijze verstoring van de openbare orde;</text:p>
            </text:list-item>
          </text:list>
          <text:p text:style-name="al">En:</text:p>
          <text:list text:style-name="id1-3-2-4-20">
            <text:list-item text:style-override="id1-3-2-4-20-1">
              <text:number>•</text:number>
              <text:p text:style-name="al">ernstige vrees voor verdere verstoringen van de openbare orde;</text:p>
            </text:list-item>
          </text:list>
          <text:p text:style-name="al">En bij 12-minners;</text:p>
          <text:list text:style-name="id1-3-2-4-22">
            <text:list-item text:style-override="id1-3-2-4-22-1">
              <text:number>•</text:number>
              <text:p text:style-name="al">het gaat om het in groepsverband verstoren van de openbare orde.</text:p>
            </text:list-item>
          </text:list>
          <text:p text:style-name="al">
          <text:span text:style-name="nadrukvet">Ordeverstorende</text:span>
          <text:span text:style-name="nadrukvet">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Ordeverstorende gedragingen betreffen gedragingen in de openbare ruimte die de normale gang van zaken verstor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 het hinderlijk en zonder redelijk doel rondhangen, joelen/naroepen/schelden/bespugen, intimiderend overkomen, wildplassen, plakken en kladden, hinderlijk drankgebruik, openbare dronkenschap, vernieling van goederen, gooien van voorwerpen, het aanbrengen van graffiti, wet Mulder-feiten.</text:p>
          <text:p text:style-name="al"/>
          <text:p text:style-name="al">
          <text:span text:style-name="nadrukvet">Ernstig</text:span>
        </text:p>
          <text:p text:style-name="al">Op basis van de wetswijziging van 1 juli 2015 kunnen de bevoegdheden ook worden gebruikt indien er sprake is van een persoon die individueel of in groepsverband de openbare orde ernstig heeft verstoord. Hierdoor kan worden opgetreden tegen first offenders. De mate van ernst dient te blijken uit de politierapportage en is afhankelijk van de context.</text:p>
          <text:p text:style-name="al"/>
          <text:p text:style-name="al">
          <text:span text:style-name="nadrukvet">Herhaaldelijk</text:span>
        </text:p>
          <text:p text:style-name="al">Er kan sprake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text:p>
          <text:p text:style-name="al">De ordeverstorende gedragingen kunnen in één of meerdere gemeenten hebben plaatsgevonden. Of sprake is van een afzienbare tijd is afhankelijk van de context waarin de gedragingen hebben plaatsgevonden. Bij evenementen die op jaarlijkse basis plaatsvinden is een afzienbare tijd van 13 maanden redelijk, terwijl bij overlast door 12-minners in een bepaalde wijk een afzienbare tijd van 6 maanden redelijk is. Dit zal per geval moeten worden beoordeeld.</text:p>
          <text:p text:style-name="al">In ieder geval zijn ordeverstorende gedragingen van langer dan 13 maanden geleden niet te kwalificeren als herhaaldelijk en blijft handhaving op grond van de APV mogelijk, zoals het inzetten van de gebiedsverboden. Gedragingen van langer dan 13 maanden geleden (respectievelijk 6 maanden bij de categorie12-minners) kunnen wel in de sfeerrapportage worden meegenomen.</text:p>
          <text:p text:style-name="al"/>
          <text:p text:style-name="al">
          <text:span text:style-name="nadrukvet">Groepsgerelateerde</text:span>
          <text:span text:style-name="nadrukvet"> gedragingen en leidende rol</text:span>
        </text:p>
          <text:p text:style-name="al">Er is sprake van groepsgewijze verstoring van de openbare orde wanneer de groep waarvan de overlastgever onderdeel uitmaakt bestaat uit drie of meer personen. Indien er sprake is van een leidende rol in de groepsgewijze verstoring van de openbare orde dan kan aan deze persoo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het aanjagen, faciliteren, oproepen of aansturen van medestanders of op een intimiderende wijze een bijdrage leveren aan het in groepsverband plegen van ordeverstoringen. Rechtstreekse deelname aan de daadwerkelijke ordeverstoring is hiervoor niet vereist.</text:p>
          <text:p text:style-name="al">Van een leidende rol kan dus sprake zijn indien de persoon anderen aanzet tot ongewenst gedrag dat de openbare orde verstoort. Dit kan zich uiten in concrete gedragingen zoals het benaderen van anderen, het leggen van contact tussen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vet">Ernstige vrees voor verdere verstoring</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text:p>
          <text:p text:style-name="al"/>
          <text:p text:style-name="al">
          <text:span text:style-name="nadrukvet">Context van de toepassing van de bevoegdheden</text:span>
        </text:p>
          <text:p text:style-name="al">Bij een juiste toepassing van de bevoegdheden is de context waarin de gedragingen hebben plaatsgevonden zeer relevant. De context is tevens bepalend voor de subsidiariteit en proportionaliteit van de maatregel.</text:p>
          <text:p text:style-name="al">Grofweg kan onderscheid worden gemaakt tussen de navolgende toepassingsgebieden:</text:p>
          <text:p text:style-name="al"/>
          <text:list text:style-name="id1-3-2-4-45">
            <text:list-item text:style-override="id1-3-2-4-45-1">
              <text:number>1)</text:number>
              <text:p text:style-name="al">Overlast in bepaalde wijken</text:p>
            </text:list-item>
            <text:list-item text:style-override="id1-3-2-4-45-2">
              <text:number/>
              <text:p text:style-name="al">De maatregelen zijn goed toepasbaar bij de bestrijding van onder andere straatdealers/drugsrunners, drugsverslaafden, veelplegers die in bepaalde gebieden een onaanvaardbare druk leggen op de openbare orde en veiligheid.</text:p>
            </text:list-item>
            <text:list-item text:style-override="id1-3-2-4-45-3">
              <text:number>2)</text:number>
              <text:p text:style-name="al">Overlast rond evenementen en manifestaties</text:p>
            </text:list-item>
            <text:list-item text:style-override="id1-3-2-4-45-4">
              <text:number/>
              <text:p text:style-name="al">De bevoegdheden op grond van artikel 172a Gemeentewet kunnen een aanvullende rol hebben bij evenementen of manifestaties. De definitie van evenement is hier overeenkomstig artikel 2:24 van de APV. Ook bij evenementen kan sprake zijn van groepen personen die evenementen bezoeken waarbij ook de openbare orde wordt verstoord of dreigt te worden verstoord.</text:p>
            </text:list-item>
            <text:list-item text:style-override="id1-3-2-4-45-5">
              <text:number>3)</text:number>
              <text:p text:style-name="al">Jeugdoverlast</text:p>
            </text:list-item>
            <text:list-item text:style-override="id1-3-2-4-45-6">
              <text:number/>
              <text:p text:style-name="al">Zoals reeds aangegeven kunnen de maatregelen worden ingezet om jeugdoverlast te bestrijden. Vanwege de specifieke aandacht en aanpak ten aanzien van jongeren ligt het voor de hand hier op een andere manier mee om te gaan. Van jongeren is in ieder geval sprake indien de persoon de leeftijd van 18 jaar nog niet heeft bereikt.</text:p>
            </text:list-item>
          </text:list>
        </text:section>
        <text:section text:name="bijlage_id1-3-2-5" text:style-name="bijlage">
          <text:p text:style-name="bijlage_top"/>
          <text:p text:style-name="hoofdstuk_kop"><text:span text:style-name="label">Bijlage</text:span> <text:span text:style-name="nr">1</text:span> Maatregelen Wijkverbo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2">
                  <text:p text:style-name="table_al">
                    <text:span text:style-name="nadrukvet">Burgemeester</text:span>
                  </text:p>
                  <text:p text:style-name="table_al">
                    <text:span text:style-name="nadrukvet">(mandaat aan politie)</text:span>
                  </text:p>
                </table:table-cell>
                <table:table-cell table:style-name="cell_frame_all" table:number-rows-spanned="1" table:number-columns-spanned="1">
                  <text:p text:style-name="table_al">
                    <text:span text:style-name="nadrukvet">Openbaar Ministerie </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3">
                  <text:p text:style-name="table_al">Waarschuwing </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2">
                  <text:p text:style-name="table_al">3 dagen</text:p>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2">
                  <text:p text:style-name="table_al">14 dagen</text:p>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Vierde constatering</text:p>
                </table:table-cell>
                <table:table-cell table:style-name="cell_frame_all" table:number-rows-spanned="1" table:number-columns-spanned="2">
                  <text:p text:style-name="table_al">30 dagen</text:p>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Iedere verdere constatering indien alleen sprake is van een overtreding van het bevel</text:p>
                </table:table-cell>
                <table:table-cell table:style-name="cell_frame_all" table:number-rows-spanned="1" table:number-columns-spanned="2">
                  <text:p text:style-name="table_al">30 dagen, verlenging steeds mogelijk met 30 dagen tot een periode van maximaal 6maanden</text:p>
                </table:table-cell>
                <table:table-cell table:style-name="cell_frame_all" table:number-rows-spanned="1" table:number-columns-spanned="1">
                  <text:p text:style-name="table_al">Te beoordelen door de OvJ</text:p>
                </table:table-cell>
              </table:table-row>
              <table:table-row table:style-name="row">
                <table:table-cell table:style-name="cell_frame_all" table:number-rows-spanned="1" table:number-columns-spanned="1">
                  <text:p text:style-name="table_al">Iedere verdere constateringindien sprake is van een overlastgevende gedraging</text:p>
                </table:table-cell>
                <table:table-cell table:style-name="cell_frame_all" table:number-rows-spanned="1" table:number-columns-spanned="2">
                  <text:p text:style-name="table_al">Optreden conform de Overlastwet</text:p>
                </table:table-cell>
                <table:table-cell table:style-name="cell_frame_all" table:number-rows-spanned="1" table:number-columns-spanned="1">
                  <text:p text:style-name="table_al">Te beoordelen door de OvJ</text:p>
                </table:table-cell>
              </table:table-row>
              <table:table-row table:style-name="row">
                <table:table-cell table:style-name="cell_frame_all" table:number-rows-spanned="1" table:number-columns-spanned="4">
                  <text:p text:style-name="table_al">
                    <text:span text:style-name="nadrukvet">B en C Evenementen***</text:span>
                  </text:p>
                </table:table-cell>
              </table:table-row>
              <table:table-row table:style-name="row">
                <table:table-cell table:style-name="cell_frame_all" table:number-rows-spanned="1" table:number-columns-spanned="1">
                  <text:p text:style-name="table_al">Eerste constatering en vrees voor een verdere verstoring van de openbare orde tijdens een evenement</text:p>
                </table:table-cell>
                <table:table-cell table:style-name="cell_frame_all" table:number-rows-spanned="1" table:number-columns-spanned="2">
                  <text:p text:style-name="table_al">Duur van het evenement, dan wel maximaal voor de duur van 3 dagen</text:p>
                </table:table-cell>
                <table:table-cell table:style-name="cell_frame_all" table:number-rows-spanned="1" table:number-columns-spanned="1">
                  <text:p text:style-name="table_al">Te beoordelen door de OvJ</text:p>
                </table:table-cell>
              </table:table-row>
              <table:table-row table:style-name="row">
                <table:table-cell table:style-name="cell_frame_all" table:number-rows-spanned="1" table:number-columns-spanned="1">
                  <text:p text:style-name="table_al">Meerdere constateringen bij B en C evenementen in de afgelopen13 maanden</text:p>
                </table:table-cell>
                <table:table-cell table:style-name="cell_frame_all" table:number-rows-spanned="1" table:number-columns-spanned="2">
                  <text:p text:style-name="table_al">Optreden conform de Overlastwet</text:p>
                </table:table-cell>
                <table:table-cell table:style-name="cell_frame_all" table:number-rows-spanned="1" table:number-columns-spanned="1">
                  <text:p text:style-name="table_al">Te beoordelen door de OvJ</text:p>
                </table:table-cell>
              </table:table-row>
            </table:table>
            <text:p text:style-name="table_bottom"/>
          </text:section>
          <text:p text:style-name="al"/>
          <text:p text:style-name="al">
          <text:span text:style-name="nadrukcur">* Dit handhavingsarrangement laat onverlet de bevoegdheid van de burgemeester om op te treden op grond van de Gemeentewet (waaronder de artikelen 172, 172a en 172b). Afhankelijk van de veiligheidssituatie, de aard van de strafbare feiten en de termijn waarbinnen deze feiten zijn gepleegd, kan de burgemeester er voor kiezen om de overlastgever aan te pakken op basis van de Overlastwet.</text:span>
        </text:p>
          <text:p text:style-name="al"/>
          <text:p text:style-name="al">
          <text:span text:style-name="nadrukcur">** Een volgende stap is slechts mogelijk indien de persoon zich binnen zes maanden na het opleggen van een waarschuwing /wijkverbod in hetzelfde gebied opnieuw schuldig maakt aan een strafbaar feit als bedoeld in bijlage 3. De waarschuwing is eenmalig en geldt voor heel Voorne aan Zee.</text:span>
        </text:p>
          <text:p text:style-name="al"/>
          <text:p text:style-name="al">
          <text:span text:style-name="nadrukcur">*** De burgemeester wordt direct na het evenement door de teamchef in kennis gesteld indien een wijkverbod wordt opgelegd bij een evenement.</text:span>
        </text:p>
        </text:section>
        <text:section text:name="bijlage_id1-3-2-6" text:style-name="bijlage">
          <text:p text:style-name="bijlage_top"/>
          <text:p text:style-name="hoofdstuk_kop"><text:span text:style-name="label">Bijlage</text:span> <text:span text:style-name="nr">2</text:span> Maatregelen Overlast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in 13 maanden</text:p>
                </table:table-cell>
                <table:table-cell table:style-name="cell_frame_all" table:number-rows-spanned="1" table:number-columns-spanned="1">
                  <text:p text:style-name="table_al">Politie levert dossier aan de burgemeester aan</text:p>
                </table:table-cell>
                <table:table-cell table:style-name="cell_frame_all" table:number-rows-spanned="1" table:number-columns-spanned="1">
                  <text:p text:style-name="table_al">
                    <text:span text:style-name="nadrukvet">Ordeverstorende</text:span>
                    <text:span text:style-name="nadrukvet"> gedragingen merendeel in groepsverband gepleegd:</text:span>
                  </text:p>
                  <text:p text:style-name="table_al">•groepsverbod voor 3 maanden of ten hoogste 90 dagen binnen tijdvak van ten hoogste 24 maanden</text:p>
                  <text:p text:style-name="table_al"/>
                  <text:p text:style-name="table_al">
                    <text:span text:style-name="nadrukvet">Ordeverstorende</text:span>
                    <text:span text:style-name="nadrukvet"> gedragingen merendeel individueel gepleegd:</text:span>
                  </text:p>
                  <text:p text:style-name="table_al">•gebiedsverbod voor 3 maanden of ten hoogste 90 dagen binnen tijdvak</text:p>
                  <text:p text:style-name="table_al">van ten hoogste 24 maanden</text:p>
                  <text:p text:style-name="table_al"/>
                  <text:p text:style-name="table_al">
                    <text:span text:style-name="nadrukvet">Bij evenementen of grootschalige samenkomsten:</text:span>
                  </text:p>
                  <text:p text:style-name="table_al">•gebiedsverbod voor 3 maanden of ten hoogste 90 dagen binnen tijdvak van ten hoogste 24 maanden indien sprake is van B en C evenement kan tevens direct een meldingsplicht voor de duur van het risico-evenement worden op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text:span text:style-name="sup">e</text:span> overtreding bevel</text:p>
                </table:table-cell>
                <table:table-cell table:style-name="cell_frame_all" table:number-rows-spanned="1" table:number-columns-spanned="1">
                  <text:p text:style-name="table_al">Politie overlegt dossier</text:p>
                  <text:p text:style-name="table_al">aan burgemeester</text:p>
                </table:table-cell>
                <table:table-cell table:style-name="cell_frame_all" table:number-rows-spanned="1" table:number-columns-spanned="1">
                  <text:p text:style-name="table_al">
                    <text:span text:style-name="nadrukvet">Overtreden groepsverbod</text:span>
                  </text:p>
                  <text:p text:style-name="table_al">•alleen overtreding:</text:p>
                  <text:p text:style-name="table_al">verlenging 3 maanden en/of uitbreiding gebied</text:p>
                  <text:p text:style-name="table_al">•overtreding met ordeverstorend gedrag:</text:p>
                  <text:p text:style-name="table_al">gebiedsverbod 3 maanden</text:p>
                  <text:p text:style-name="table_al"/>
                  <text:p text:style-name="table_al">
                    <text:span text:style-name="nadrukvet">Overtreden gebiedsverbod</text:span>
                  </text:p>
                  <text:p text:style-name="table_al">•alleen overtreding:</text:p>
                  <text:p text:style-name="table_al">verlenging voor de duur van 3 maanden en/of uitbreiding;</text:p>
                  <text:p text:style-name="table_al">•overtreding met ordeverstorend gedrag:</text:p>
                  <text:p text:style-name="table_al">meldingsplicht voor de duur van 3 maanden en/of uitbreiding</text:p>
                  <text:p text:style-name="table_al"/>
                  <text:p text:style-name="table_al">
                    <text:span text:style-name="nadrukvet">Overtreding meldingsplicht</text:span>
                  </text:p>
                  <text:p text:style-name="table_al">•Verlenging duur van maatregel met drie maanden (met mogelijkheid om vaker te laten melden). In het geval reeds een bevel voor 90 dagen (binnen tijdvak 24 maanden) is opgelegd, is geen verlenging mogelijk. Burgemeester bekijkt of uitbreiding met een ander bevel of wijziging (bijv. invulling alle dagen) nodig is.</text:p>
                </table:table-cell>
                <table:table-cell table:style-name="cell_frame_all" table:number-rows-spanned="1" table:number-columns-spanned="1">
                  <text:p text:style-name="table_al">Vervolging o.g.v. art. 184 S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text:span text:style-name="sup">e</text:span> en volgende overtredingen bevel</text:p>
                </table:table-cell>
                <table:table-cell table:style-name="cell_frame_all" table:number-rows-spanned="1" table:number-columns-spanned="1">
                  <text:p text:style-name="table_al">Politie overlegt dossier</text:p>
                  <text:p text:style-name="table_al">aan OM</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urgemeester kan ten hoogste drie keer drie maanden.</text:p>
                </table:table-cell>
                <table:table-cell table:style-name="cell_frame_all" table:number-rows-spanned="1" table:number-columns-spanned="1">
                  <text:p text:style-name="table_al">Vervolging o.g.v. art. 184 S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pnieuw constateren ordeverstorende gedraging binnen 3 jaar na verstrijken 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rste stap handhavingsarrangement wordt overgeslagen</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Maatregelen bij (ernstige) verstoring jeugd 12-18 jaar</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in 13 maanden</text:p>
                </table:table-cell>
                <table:table-cell table:style-name="cell_frame_all" table:number-rows-spanned="1" table:number-columns-spanned="1">
                  <text:p text:style-name="table_al">Politie overlegt dossier aan de burgemeester </text:p>
                </table:table-cell>
                <table:table-cell table:style-name="cell_frame_all" table:number-rows-spanned="1" table:number-columns-spanned="1">
                  <text:p text:style-name="table_al">
                    <text:span text:style-name="nadrukvet">Ordeverstorende</text:span>
                    <text:span text:style-name="nadrukvet"> gedragingen merendeel in groepsverband gepleegd:</text:span>
                  </text:p>
                  <text:p text:style-name="table_al">•groepsverbod voor 3 maanden of ten hoogste 90 dagen binnen tijdvak van ten hoogste 24 maanden</text:p>
                  <text:p text:style-name="table_al"/>
                  <text:p text:style-name="table_al">
                    <text:span text:style-name="nadrukvet">Ordeverstorende</text:span>
                    <text:span text:style-name="nadrukvet"> gedragingen merendeel individueel gepleegd:</text:span>
                  </text:p>
                  <text:p text:style-name="table_al">•gebiedsverbod voor 3 maanden of ten hoogste 90 dagen binnen tijdvak van ten hoogste 24 maanden</text:p>
                  <text:p text:style-name="table_al"/>
                  <text:p text:style-name="table_al">
                    <text:span text:style-name="nadrukvet">Bij evenementen of grootschalige samenkomsten:</text:span>
                  </text:p>
                  <text:p text:style-name="table_al">•gebiedsverbod voor 3 maanden of ten hoogste 90 dagen binnen tijdvak van ten hoogste 24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text:span text:style-name="sup">e</text:span> overtreding opgelegde maatregel</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
                    <text:span text:style-name="nadrukvet">Overtreden groepsverbod</text:span>
                  </text:p>
                  <text:p text:style-name="table_al">•alleen overtreding:</text:p>
                  <text:p text:style-name="table_al">verlenging 3 maanden en/of uitbreiding gebied</text:p>
                  <text:p text:style-name="table_al">•overtreding met ordeverstorend gedrag:</text:p>
                  <text:p text:style-name="table_al">gebiedsverbod 3 maanden</text:p>
                  <text:p text:style-name="table_al"/>
                  <text:p text:style-name="table_al">
                    <text:span text:style-name="nadrukvet">Overtreden gebiedsverbod</text:span>
                  </text:p>
                  <text:p text:style-name="table_al">•alleen overtreding:</text:p>
                  <text:p text:style-name="table_al">verlenging voor de duur van 3 maanden en/of uitbreiding;</text:p>
                  <text:p text:style-name="table_al">•overtreding met ordeverstorend gedrag:</text:p>
                  <text:p text:style-name="table_al">meldingsplicht voor de duur van 3 maanden en/of uitbreiding</text:p>
                </table:table-cell>
                <table:table-cell table:style-name="cell_frame_all" table:number-rows-spanned="1" table:number-columns-spanned="1">
                  <text:p text:style-name="table_al">Vervolging o.g.v. art. 184 S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text:span text:style-name="sup">e</text:span> overtreding opgelegde maatregel</text:p>
                </table:table-cell>
                <table:table-cell table:style-name="cell_frame_all" table:number-rows-spanned="1" table:number-columns-spanned="1">
                  <text:p text:style-name="table_al">Politie legt dossier voor aan OM</text:p>
                </table:table-cell>
                <table:table-cell table:style-name="cell_frame_all" table:number-rows-spanned="1" table:number-columns-spanned="1">
                  <text:p text:style-name="table_al">In overleg met OvJ verlengen maatregel voor de duur van 3 maanden. Geen actie bij vervolging waarbij gedragsaanwijzing (meldingsplicht, groepsverbod, gebiedsverbod) kan worden opgelegd door OvJ. Verlenging door burgemeester kan ten hoogste drie keer drie maanden</text:p>
                </table:table-cell>
                <table:table-cell table:style-name="cell_frame_all" table:number-rows-spanned="1" table:number-columns-spanned="1">
                  <text:p text:style-name="table_al">Vervolging o.g.v. art. 184 S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pnieuw constateren ordeverstorende gedraging binnen 18 maanden na verstrijken 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rste stap van dit arrangement wordt overgeslagen</text:p>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atregelen bij (ernstige) verstoring jeugd 12 minners</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Bij constatering 2<text:span text:style-name="sup">e</text:span> ordeverstorende gedraging in groepsverband binnen 6 maanden</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Bij constatering 1<text:span text:style-name="sup">e</text:span> overtreding maatregel</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Bij constatering 2<text:span text:style-name="sup">e</text:span> overtreding maatregel</text:p>
                </table:table-cell>
                <table:table-cell table:style-name="cell_frame_all" table:number-rows-spanned="1" table:number-columns-spanned="1">
                  <text:p text:style-name="table_al">Politie overlegt dossier aan</text:p>
                  <text:p text:style-name="table_al">OM</text:p>
                </table:table-cell>
                <table:table-cell table:style-name="cell_frame_all" table:number-rows-spanned="1" table:number-columns-spanned="1">
                  <text:p text:style-name="table_al">Vervolging o.g.v. art. 184 Sr (van persoon die gezag over minderjarige heeft)</text:p>
                </table:table-cell>
              </table:table-row>
              <table:table-row table:style-name="row">
                <table:table-cell table:style-name="cell_frame_all" table:number-rows-spanned="1" table:number-columns-spanned="1">
                  <text:p text:style-name="table_al">Bij opnieuw constateren ordeverstorende gedraging binnen zes maanden na verstrijken maatregel</text:p>
                </table:table-cell>
                <table:table-cell table:style-name="cell_frame_all" table:number-rows-spanned="1" table:number-columns-spanned="1">
                  <text:p text:style-name="table_al">Persoon nog geen 12 jaar: politie overlegt dossier aan OM en RvK</text:p>
                  <text:p text:style-name="table_al"/>
                  <text:p text:style-name="table_al">Persoon inmiddels 12 jaar: Politie overlegt dossier aan burgemeester</text:p>
                </table:table-cell>
                <table:table-cell table:style-name="cell_frame_all" table:number-rows-spanned="1" table:number-columns-spanned="1">
                  <text:p text:style-name="table_al">Burgemeester en OvJ kunnen indien mogelijk en wensen overleg hebben over vervolgtraject.</text:p>
                  <text:p text:style-name="table_al">Handhavingsarrangement ‘maatregelen bij (ernstige) verstoring jeugd 12 – 18 jaar’ van toepassing en eerste stap kan worden overgeslag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Gedragingen Wijkverbod</text:p>
          <text:p text:style-name="al"/>
          <text:p text:style-name="al">Een wijkverbod <text:span text:style-name="nadrukondlijn">kan</text:span> voor de volgende gedragingen worden opgelegd:</text:p>
          <text:p text:style-name="al"/>
          <text:list text:style-name="id1-3-2-9-5">
            <text:list-item text:style-override="id1-3-2-9-5-1">
              <text:number>•</text:number>
              <text:p text:style-name="al">artikel 2:1 APV samenscholing en ongeregeldheden</text:p>
            </text:list-item>
            <text:list-item text:style-override="id1-3-2-9-5-2">
              <text:number>•</text:number>
              <text:p text:style-name="al">artikel 2:26 APV ordeverstoring (bij evenementen)</text:p>
            </text:list-item>
            <text:list-item text:style-override="id1-3-2-9-5-3">
              <text:number>•</text:number>
              <text:p text:style-name="al">artikel 2:47 APV hinderlijk gedrag op openbare plaatsen</text:p>
            </text:list-item>
            <text:list-item text:style-override="id1-3-2-9-5-4">
              <text:number>•</text:number>
              <text:p text:style-name="al">artikel 2:48 APV verboden drankgebruik</text:p>
            </text:list-item>
            <text:list-item text:style-override="id1-3-2-9-5-5">
              <text:number>•</text:number>
              <text:p text:style-name="al">artikel 2:49 APV verboden gedrag bij of in gebouwen</text:p>
            </text:list-item>
            <text:list-item text:style-override="id1-3-2-9-5-6">
              <text:number>•</text:number>
              <text:p text:style-name="al">artikel 2:50 APV hinderlijk gedrag in voor het publiektoegankelijke ruimten</text:p>
            </text:list-item>
            <text:list-item text:style-override="id1-3-2-9-5-7">
              <text:number>•</text:number>
              <text:p text:style-name="al">artikel 2:53 APV bespieden van personen</text:p>
            </text:list-item>
            <text:list-item text:style-override="id1-3-2-9-5-8">
              <text:number>•</text:number>
              <text:p text:style-name="al">artikel 2:57 APV loslopende honden</text:p>
            </text:list-item>
            <text:list-item text:style-override="id1-3-2-9-5-9">
              <text:number>•</text:number>
              <text:p text:style-name="al">artikel 2:59 APV gevaarlijke honden</text:p>
            </text:list-item>
            <text:list-item text:style-override="id1-3-2-9-5-10">
              <text:number>•</text:number>
              <text:p text:style-name="al">artikel 2:65 APV bedelarij</text:p>
            </text:list-item>
            <text:list-item text:style-override="id1-3-2-9-5-11">
              <text:number>•</text:number>
              <text:p text:style-name="al">artikel 2:73 APV gebruik van consumentenvuurwerk tijdens de jaarwisseling</text:p>
            </text:list-item>
            <text:list-item text:style-override="id1-3-2-9-5-12">
              <text:number>•</text:number>
              <text:p text:style-name="al">artikel 2:73b APV carbidschieten in de open lucht</text:p>
            </text:list-item>
            <text:list-item text:style-override="id1-3-2-9-5-13">
              <text:number>•</text:number>
              <text:p text:style-name="al">artikel 2:74 APV drugshandel op straat</text:p>
            </text:list-item>
            <text:list-item text:style-override="id1-3-2-9-5-14">
              <text:number>•</text:number>
              <text:p text:style-name="al">artikel 2:74a APV openlijk drugsgebruik</text:p>
            </text:list-item>
            <text:list-item text:style-override="id1-3-2-9-5-15">
              <text:number>•</text:number>
              <text:p text:style-name="al">artikel 2:74b APV weggooien van spuiten en dergelijke</text:p>
            </text:list-item>
            <text:list-item text:style-override="id1-3-2-9-5-16">
              <text:number>•</text:number>
              <text:p text:style-name="al">artikel 2:78 APV wijkverbod</text:p>
            </text:list-item>
            <text:list-item text:style-override="id1-3-2-9-5-17">
              <text:number>•</text:number>
              <text:p text:style-name="al">artikel 3:19 APV raamprostitutie</text:p>
            </text:list-item>
            <text:list-item text:style-override="id1-3-2-9-5-18">
              <text:number>•</text:number>
              <text:p text:style-name="al">artikel 3:20 APV straatprostitutie</text:p>
            </text:list-item>
            <text:list-item text:style-override="id1-3-2-9-5-19">
              <text:number>•</text:number>
              <text:p text:style-name="al">artikel 4:8 APV natuurlijke behoefte doen</text:p>
            </text:list-item>
            <text:list-item text:style-override="id1-3-2-9-5-20">
              <text:number>•</text:number>
              <text:p text:style-name="al">artikel 5:15 APV ventverbod</text:p>
            </text:list-item>
            <text:list-item text:style-override="id1-3-2-9-5-21">
              <text:number>•</text:number>
              <text:p text:style-name="al">artikel 2 Opiumwet verkopen enz. van harddrugs</text:p>
            </text:list-item>
            <text:list-item text:style-override="id1-3-2-9-5-22">
              <text:number>•</text:number>
              <text:p text:style-name="al">artikel 3 Opiumwet verkopen enz. van softdrugs</text:p>
            </text:list-item>
            <text:list-item text:style-override="id1-3-2-9-5-23">
              <text:number>•</text:number>
              <text:p text:style-name="al">artikel 137c Wetboek van Strafrecht belediging groep mensen</text:p>
            </text:list-item>
            <text:list-item text:style-override="id1-3-2-9-5-24">
              <text:number>•</text:number>
              <text:p text:style-name="al">artikel 141 Wetboek van Strafrecht openlijke geweldpleging</text:p>
            </text:list-item>
            <text:list-item text:style-override="id1-3-2-9-5-25">
              <text:number>•</text:number>
              <text:p text:style-name="al">artikel 142 Wetboek van Strafrecht vals alarm</text:p>
            </text:list-item>
            <text:list-item text:style-override="id1-3-2-9-5-26">
              <text:number>•</text:number>
              <text:p text:style-name="al">artikel 143 Wetboek van Strafrecht verhindering vergadering</text:p>
            </text:list-item>
            <text:list-item text:style-override="id1-3-2-9-5-27">
              <text:number>•</text:number>
              <text:p text:style-name="al">artikel 144 Wetboek van Strafrecht verstoring vergadering</text:p>
            </text:list-item>
            <text:list-item text:style-override="id1-3-2-9-5-28">
              <text:number>•</text:number>
              <text:p text:style-name="al">artikel 184 Wetboek van Strafrecht negeren bevoegd gegeven ambtelijk bevel</text:p>
            </text:list-item>
            <text:list-item text:style-override="id1-3-2-9-5-29">
              <text:number>•</text:number>
              <text:p text:style-name="al">artikel 239 Wetboek van Strafrecht schennis van de eerbaarheid</text:p>
            </text:list-item>
            <text:list-item text:style-override="id1-3-2-9-5-30">
              <text:number>•</text:number>
              <text:p text:style-name="al">artikel 266 jo. 267 Wetboek van Strafrecht belediging ambtenaar in functie</text:p>
            </text:list-item>
            <text:list-item text:style-override="id1-3-2-9-5-31">
              <text:number>•</text:number>
              <text:p text:style-name="al">artikel 285 Wetboek van Strafrecht bedreiging</text:p>
            </text:list-item>
            <text:list-item text:style-override="id1-3-2-9-5-32">
              <text:number>•</text:number>
              <text:p text:style-name="al">artikel 300-303 Wetboek van Strafrecht mishandeling</text:p>
            </text:list-item>
            <text:list-item text:style-override="id1-3-2-9-5-33">
              <text:number>•</text:number>
              <text:p text:style-name="al">artikel 350 jo. 351 Wetboek van Strafrecht vernieling</text:p>
            </text:list-item>
            <text:list-item text:style-override="id1-3-2-9-5-34">
              <text:number>•</text:number>
              <text:p text:style-name="al">artikel 424 Wetboek van Strafrecht straatschenderij</text:p>
            </text:list-item>
            <text:list-item text:style-override="id1-3-2-9-5-35">
              <text:number>•</text:number>
              <text:p text:style-name="al">artikel 426-427 Wetboek van Strafrecht overtredingen betreffende algemene veiligheid</text:p>
            </text:list-item>
            <text:list-item text:style-override="id1-3-2-9-5-36">
              <text:number>•</text:number>
              <text:p text:style-name="al">artikel 13, 26 of 27 Wet Wapens en Munitie dragen verboden wapens</text:p>
            </text:list-item>
            <text:list-item text:style-override="id1-3-2-9-5-37">
              <text:number>•</text:number>
              <text:p text:style-name="al">artikel 5 Wegenverkeerswet 1994</text:p>
            </text:list-item>
            <text:list-item text:style-override="id1-3-2-9-5-38">
              <text:number>•</text:number>
              <text:p text:style-name="al">In geval van het uitsluitend aanwezig hebben van een middel als bedoeld in artikel 2 of 3 Opiumwet kan slechts een wijkverbod worden opgelegd indien de aangetroffen hoeveelheid meer is dan die waarbij volgens de daarvoor geldende richtlijn politiesepot wordt toegepa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3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lgemene Plaatselijke Verordening Voorne aan Zee 2024]|[https://lokaleregelgeving.overheid.nl/CVDR712687/1</meta:user-defined>
    <meta:user-defined meta:name="DC.source">artikel 4:81 van de Algemene wet bestuursrecht]|[1.0:c:BWBR0005537&amp;artikel=4%3A81&amp;g=2025-03-08</meta:user-defined>
    <meta:user-defined meta:name="OVERHEIDop.referentienummer">40488-2025</meta:user-defined>
    <meta:user-defined meta:name="DCTERMS.alternative">Beleidsregel Overlastgevende personen Voorne aan Zee 2025</meta:user-defined>
    <dc:language>nl</dc:language>
    <meta:user-defined meta:name="OVERHEIDop.locatietype/OVERHEIDop.gebiedsmarkering">Gemeente</meta:user-defined>
    <meta:user-defined meta:name="DC.title">Beleidsregel Overlastgevende personen 2025</meta:user-defined>
    <meta:user-defined meta:name="DCTERMS.W3CDTF/DCTERMS.available">2025-03-21</meta:user-defined>
    <meta:user-defined meta:name="DCTERMS.W3CDTF/OVERHEIDop.jaargang">2025</meta:user-defined>
    <meta:user-defined meta:name="OVERHEIDop.publicationIssue">120306</meta:user-defined>
    <meta:user-defined meta:name="OVERHEIDop.betreftRegeling">CVDR736960_1</meta:user-defined>
    <meta:user-defined meta:name="xs:date/OVERHEIDop.startdatum">2025-03-22</meta:user-defined>
    <meta:user-defined meta:name="OVERHEIDop.GmbID/DC.identifier">gmb-2025-120306</meta:user-defined>
    <meta:user-defined meta:name="OVERHEIDop.versieInformatie"/>
  </office:meta>
</office:document-meta>
</file>