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 9a 7683 BP Den Ham, omzetting bedrijfswoning naar reguliere woning, (ontvangen op 18-03-2025, zaaknummer TR-Z2025-00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</text:p>
            <text:p text:style-name="common-al">
            <text:span text:style-name="nadrukvet">Waar:</text:span> Brink 9a 7683 BP Den Ham</text:p>
            <text:p text:style-name="common-al">
            <text:span text:style-name="nadrukvet">Project:</text:span> omzetting bedrijfswoning naar reguliere woning</text:p>
            <text:p text:style-name="common-al">
            <text:span text:style-name="nadrukvet">Ingekomen:</text:span> 18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421</meta:user-defined>
    <meta:user-defined meta:name="DCTERMS.abstract">omzetting bedrijfswoning naar regulier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ink 9a 7683 BP Den Ham, omzetting bedrijfswoning naar reguliere woning, (ontvangen op 18-03-2025, zaaknummer TR-Z2025-000421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303</meta:user-defined>
    <meta:user-defined meta:name="OVERHEIDop.GmbID/DC.identifier">gmb-2025-120303</meta:user-defined>
    <meta:user-defined meta:name="OVERHEIDop.versieInformatie"/>
  </office:meta>
</office:document-meta>
</file>