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Groessenseweg ongenummerd te Zevenaar het plaatsen van een Vodafone zend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5 besloten om de beslistermijn voor de aanvraag met zaaknummer Z2025-00000198 voor een omgevingsvergunning aan de Groessenseweg ongenummerd te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2030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0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0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198</meta:user-defined>
    <dc:language>nl</dc:language>
    <meta:user-defined meta:name="OVERHEIDop.locatietype/OVERHEIDop.gebiedsmarkering">Vlak</meta:user-defined>
    <meta:user-defined meta:name="DC.title">Kennisgeving verlenging beslistermijn omgevingsvergunning: Groessenseweg ongenummerd te Zevenaar het plaatsen van een Vodafone zendmas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300</meta:user-defined>
    <meta:user-defined meta:name="OVERHEIDop.GmbID/DC.identifier">gmb-2025-120300</meta:user-defined>
    <meta:user-defined meta:name="OVERHEIDop.versieInformatie"/>
  </office:meta>
</office:document-meta>
</file>