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6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053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6, 9617 AL Harkstede, voor de verlenging van het hoofdgebouw, 17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6 Harkstede, aanvraag 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99</meta:user-defined>
    <meta:user-defined meta:name="OVERHEIDop.GmbID/DC.identifier">gmb-2025-120299</meta:user-defined>
    <meta:user-defined meta:name="OVERHEIDop.versieInformatie"/>
  </office:meta>
</office:document-meta>
</file>