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kerstraat 92-2 1078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door middel van constructieve doorbraken en het wijzigen van de kozijnen op de tweede verdieping met behoud van de bestemming.</text:p>
            <text:p text:style-name="common-al">Besluit: verleend</text:p>
            <text:p text:style-name="common-al">Besluit verzonden op: 14-03-2025</text:p>
            <text:p text:style-name="common-al">Zaakadres: Jekerstraat 92-2 1078MG Amsterdam</text:p>
            <text:p text:style-name="common-al">Zaaknummer: Z2024-036922</text:p>
            <text:p text:style-name="common-al">DSO-nummer: 20241113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9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922</meta:user-defined>
    <meta:user-defined meta:name="DCTERMS.abstract">wijzigen van de indeling door middel van constructieve doorbraken en het wijzigen van de kozijnen op de tweede verdieping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ekerstraat 92-2 1078MG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98</meta:user-defined>
    <meta:user-defined meta:name="OVERHEIDop.GmbID/DC.identifier">gmb-2025-120298</meta:user-defined>
    <meta:user-defined meta:name="OVERHEIDop.versieInformatie"/>
  </office:meta>
</office:document-meta>
</file>