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0A, 1215 AL Hilversum, Bosdrift 20B, 1215 AL Hilversum, Verzoeklocatie 2025012900355 (gebruik wijzigen van bedrijf naar wonen ); 1705627; 18-03-2025; Status: Vergunning geweigerd,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osdrift 20A, 1215 AL Hilversum, Bosdrift 20B, 1215 AL Hilversum, Verzoeklocatie 2025012900355 (gebruik wijzigen van bedrijf naar wonen ); 1705627; 18-03-2025; Status: Vergunning geweigerd, gemeente Hilversum</text:p>
            <text:p text:style-name="common-al">
            
          </text:p>
            <text:p text:style-name="common-al">Verzenddatum: 1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5627</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osdrift 20A, 1215 AL Hilversum, Bosdrift 20B, 1215 AL Hilversum, Verzoeklocatie 2025012900355 (gebruik wijzigen van bedrijf naar wonen ); 1705627; 18-03-2025; Status: Vergunning geweigerd, gemeente H</meta:user-defined>
    <meta:user-defined meta:name="DCTERMS.W3CDTF/DCTERMS.available">2025-03-20</meta:user-defined>
    <meta:user-defined meta:name="DCTERMS.W3CDTF/OVERHEIDop.jaargang">2025</meta:user-defined>
    <meta:user-defined meta:name="OVERHEIDop.publicationIssue">120297</meta:user-defined>
    <meta:user-defined meta:name="OVERHEIDop.GmbID/DC.identifier">gmb-2025-120297</meta:user-defined>
    <meta:user-defined meta:name="OVERHEIDop.versieInformatie"/>
  </office:meta>
</office:document-meta>
</file>