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89 en 89a, 6599AB Ven-Zelderheide - </text:span>het verduurzamen van het dak en gevel (Z2025-00000303, ontvangstdatum 12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2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aanvraag Omgevingsvergunning - Kleefseweg 89 en 89a, 6599AB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92</meta:user-defined>
    <meta:user-defined meta:name="OVERHEIDop.GmbID/DC.identifier">gmb-2025-120292</meta:user-defined>
    <meta:user-defined meta:name="OVERHEIDop.versieInformatie"/>
  </office:meta>
</office:document-meta>
</file>