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Senioren Stadspartij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entraal stembureau voor de verkiezing van de leden van de raad van de gemeente Maastricht, maakt bekend:</text:span>
          </text:p>
            <text:p text:style-name="common-al">In haar vergadering van 18 november 2024 heeft het centraal stembureau voor de verkiezing van de leden van de raad van de gemeente Maastricht besloten om het verzoek van de Seniorenpartij Maastricht te honoreren om de geregistreerde naam te wijzigen in:</text:p>
            <text:p text:style-name="common-al">
            <text:span text:style-name="nadrukvet">Senioren Stadspartij Maastricht (SPM)</text:span>
          </text:p>
            <text:p text:style-name="common-al">Iedere belanghebbende kan, uiterlijk op de zesde dag na de dagtekening van deze openbare kennisgeving, schriftelijk beroep in stellen bij de afdeling Bestuursrechtspraak van de Raad van State, Postbus 200019, 2500 EA ’s Gravenhage.</text:p>
            <text:p text:style-name="last-al">De voorzitter van het centraal stembur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Senioren Stadspartij Maastricht</meta:user-defined>
    <meta:user-defined meta:name="DCTERMS.W3CDTF/DCTERMS.available">2025-01-14</meta:user-defined>
    <meta:user-defined meta:name="DCTERMS.W3CDTF/OVERHEIDop.jaargang">2025</meta:user-defined>
    <meta:user-defined meta:name="OVERHEIDop.publicationIssue">12029</meta:user-defined>
    <meta:user-defined meta:name="OVERHEIDop.GmbID/DC.identifier">gmb-2025-12029</meta:user-defined>
    <meta:user-defined meta:name="OVERHEIDop.versieInformatie"/>
  </office:meta>
</office:document-meta>
</file>