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f Kamerbeekstraat 202 109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</text:p>
            <text:p text:style-name="common-al">Zaakadres: Eef Kamerbeekstraat 202 1095MP Amsterdam</text:p>
            <text:p text:style-name="common-al">Datum ontvangst: 12-03-2025</text:p>
            <text:p text:style-name="common-al">Zaaknummer: Z2025-010840</text:p>
            <text:p text:style-name="common-al">DSO-nummer: 20250312007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2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840</meta:user-defined>
    <meta:user-defined meta:name="DCTERMS.abstract">realiseren van een uit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f Kamerbeekstraat 202 1095MP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85</meta:user-defined>
    <meta:user-defined meta:name="OVERHEIDop.GmbID/DC.identifier">gmb-2025-120285</meta:user-defined>
    <meta:user-defined meta:name="OVERHEIDop.versieInformatie"/>
  </office:meta>
</office:document-meta>
</file>