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voorgevel aan Munnikenweg 15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53 Munnikenweg 155 te Beverwijk, </text:span>
                </text:span>
                <text:span text:style-name="nadrukcur">het vervangen van de voorgevel, ontvangen op 13 maart 2025.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0-03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2028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8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8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053 </meta:user-defined>
    <dc:language>nl</dc:language>
    <meta:user-defined meta:name="OVERHEIDop.locatietype/OVERHEIDop.gebiedsmarkering">Adres</meta:user-defined>
    <meta:user-defined meta:name="DC.title">Aanvraag vergunning voor het vervangen van de voorgevel aan Munnikenweg 155 te Beverwij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281</meta:user-defined>
    <meta:user-defined meta:name="OVERHEIDop.GmbID/DC.identifier">gmb-2025-120281</meta:user-defined>
    <meta:user-defined meta:name="OVERHEIDop.versieInformatie"/>
  </office:meta>
</office:document-meta>
</file>