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ppartement op de eerste verdieping boven de winkel - Noorderbuurt 20, 9203A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buurt 20, 9203AM Drachten, het realiseren van een appartement op de eerste verdieping boven de winkel, ontvangen: 18 maart 2025. De aanvraag is geregistreerd onder zaaknummer Z2025-000007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2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3</meta:user-defined>
    <meta:user-defined meta:name="DCTERMS.abstract">Aanvraag omgevingsvergunning: Noorderbuurt 20, 9203AM Drachten, het realiseren van een appartement op de eerste verdieping boven de winkel, ontvangen: 18 maart 2025, zaaknummer: Z2025-00000733</meta:user-defined>
    <dc:language>nl</dc:language>
    <meta:user-defined meta:name="OVERHEIDop.locatietype/OVERHEIDop.gebiedsmarkering">Vlak</meta:user-defined>
    <meta:user-defined meta:name="DC.title">Gemeente Smallingerland - aanvraag omgevingsvergunning - het realiseren van een appartement op de eerste verdieping boven de winkel - Noorderbuurt 20, 9203AM Drachten</meta:user-defined>
    <meta:user-defined meta:name="DCTERMS.W3CDTF/DCTERMS.available">2025-03-20</meta:user-defined>
    <meta:user-defined meta:name="DCTERMS.W3CDTF/OVERHEIDop.jaargang">2025</meta:user-defined>
    <meta:user-defined meta:name="OVERHEIDop.publicationIssue">120278</meta:user-defined>
    <meta:user-defined meta:name="OVERHEIDop.GmbID/DC.identifier">gmb-2025-120278</meta:user-defined>
    <meta:user-defined meta:name="OVERHEIDop.versieInformatie"/>
  </office:meta>
</office:document-meta>
</file>